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4f83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2e5e4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81b3e4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560d3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7fc42e"/>
    </style:style>
    <style:style style:name="T3" style:family="text">
      <style:text-properties style:text-underline-style="none" officeooo:rsid="0082e5e4"/>
    </style:style>
    <style:style style:name="T4" style:family="text">
      <style:text-properties style:text-underline-style="none" officeooo:rsid="0084f835"/>
    </style:style>
    <style:style style:name="T5" style:family="text">
      <style:text-properties style:text-underline-style="none" officeooo:rsid="008560d3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officeooo:rsid="00452574"/>
    </style:style>
    <style:style style:name="T9" style:family="text">
      <style:text-properties officeooo:rsid="00842d7a"/>
    </style:style>
    <style:style style:name="T10" style:family="text">
      <style:text-properties officeooo:rsid="0084f835"/>
    </style:style>
    <style:style style:name="T11" style:family="text">
      <style:text-properties officeooo:rsid="008560d3"/>
    </style:style>
    <style:style style:name="T12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8560d3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.877</text:span>/201<text:span text:style-name="T6">7</text:span></text:p>
      <text:p text:style-name="P15">Troca de lâmpada queimada na <text:span text:style-name="T11">R</text:span>ua <text:span text:style-name="T10">Roque Soares de Lima</text:span>, em frente ao nº <text:span text:style-name="T10">91</text:span>, <text:span text:style-name="T11">no B</text:span>airro <text:span text:style-name="T10">Vila Nova</text:span>.</text:p>
      <text:p text:style-name="P13">Solicita-se, após os trâmites regimentais, que seja enviada cópia da presente proposição ao Poder Executivo, para que realize as seguintes providências:</text:p>
      <text:p text:style-name="P14"><text:span text:style-name="T3">Troca de lâmpada queimada na </text:span><text:span text:style-name="T5">R</text:span><text:span text:style-name="T3">ua </text:span><text:span text:style-name="T4">Roque Soares de Lima</text:span><text:span text:style-name="T3">, em frente ao nº </text:span><text:span text:style-name="T4">91</text:span><text:span text:style-name="T3">, </text:span><text:span text:style-name="T5">no B</text:span><text:span text:style-name="T3">airro </text:span><text:span text:style-name="T4">Vila Nova</text:span><text:span text:style-name="T3">.</text:span><text:span text:style-name="T2"> </text:span></text:p>
      <text:p text:style-name="P12">Novo Hamburgo, <text:span text:style-name="T9">8 de maio </text:span>de 201<text:span text:style-name="T7">7</text:span>.</text:p>
      <text:p text:style-name="P11"/>
      <text:p text:style-name="P10">Vereador <text:span text:style-name="T8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7"><text:span text:style-name="T12">/</text:span>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560d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28T15:36:28.811860519</meta:print-date>
    <meta:document-statistic meta:table-count="0" meta:image-count="1" meta:object-count="0" meta:page-count="1" meta:paragraph-count="14" meta:word-count="150" meta:character-count="870" meta:non-whitespace-character-count="731"/>
    <meta:user-defined meta:name="Info 1"/>
    <meta:user-defined meta:name="Info 2"/>
    <meta:user-defined meta:name="Info 3"/>
    <meta:user-defined meta:name="Info 4"/>
  </office:meta>
</office:document-meta>
</file>