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71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81b3e4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87179"/>
    </style:style>
    <style:style style:name="T5" style:family="text">
      <style:text-properties style:text-underline-style="none" officeooo:rsid="008af236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842d7a"/>
    </style:style>
    <style:style style:name="T10" style:family="text">
      <style:text-properties officeooo:rsid="00887179"/>
    </style:style>
    <style:style style:name="T11" style:family="text">
      <style:text-properties officeooo:rsid="008af236"/>
    </style:style>
    <style:style style:name="T1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8af236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878</text:span>/201<text:span text:style-name="T6">7</text:span></text:p>
      <text:p text:style-name="P14">Troca de lâmpada queimada na <text:span text:style-name="T11">R</text:span>ua <text:span text:style-name="T10">Canoinhas</text:span>, em frente ao nº <text:span text:style-name="T10">48</text:span>, <text:span text:style-name="T11">no B</text:span>airro <text:span text:style-name="T10">São José.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3">Troca de lâmpada queimada na </text:span><text:span text:style-name="T5">R</text:span><text:span text:style-name="T3">ua </text:span><text:span text:style-name="T4">Canoinhas</text:span><text:span text:style-name="T3">, em frente ao nº </text:span><text:span text:style-name="T4">48</text:span><text:span text:style-name="T3">, </text:span><text:span text:style-name="T5">no</text:span><text:span text:style-name="T3"> </text:span><text:span text:style-name="T5">B</text:span><text:span text:style-name="T3">airro </text:span><text:span text:style-name="T4">São José.</text:span><text:span text:style-name="T2"> </text:span></text:p>
      <text:p text:style-name="P11">Novo Hamburgo, <text:span text:style-name="T9">8 de maio </text:span>de 201<text:span text:style-name="T7">7</text:span>.</text:p>
      <text:p text:style-name="P10"/>
      <text:p text:style-name="P10">Vereador <text:span text:style-name="T8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7"><text:span text:style-name="T12">/</text:span>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8T08:41:48.098372619</meta:print-date>
    <meta:document-statistic meta:table-count="0" meta:image-count="1" meta:object-count="0" meta:page-count="1" meta:paragraph-count="14" meta:word-count="144" meta:character-count="846" meta:non-whitespace-character-count="713"/>
    <meta:user-defined meta:name="Info 1"/>
    <meta:user-defined meta:name="Info 2"/>
    <meta:user-defined meta:name="Info 3"/>
    <meta:user-defined meta:name="Info 4"/>
  </office:meta>
</office:document-meta>
</file>