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18d04" officeooo:paragraph-rsid="00118d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8d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445c"/>
    </style:style>
    <style:style style:name="T3" style:family="text">
      <style:text-properties officeooo:rsid="000d545c"/>
    </style:style>
    <style:style style:name="T4" style:family="text">
      <style:text-properties officeooo:rsid="000e8845"/>
    </style:style>
    <style:style style:name="T5" style:family="text">
      <style:text-properties officeooo:rsid="00118d04"/>
    </style:style>
    <style:style style:name="T6" style:family="text">
      <style:text-properties officeooo:rsid="0012f1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1.880</text:span>/201<text:span text:style-name="T2">7</text:span></text:p>
      <text:p text:style-name="P11"><text:span text:style-name="T4">Limpeza </text:span>d<text:span text:style-name="T5">as</text:span> boca<text:span text:style-name="T5">s-</text:span>de-lobo<text:span text:style-name="T5"> em toda extensão da Rua Bertholdo Rech, no Bairro Rondônia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Limpeza das bocas de lobo em toda extensão da Rua Bertholdo Rech, no Bairro Rondônia, pois a obstrução das mesmas está causando diversos transtornos aos moradores circunvizinhos.</text:p>
      <text:p text:style-name="P9">Novo Hamburgo, <text:span text:style-name="T5">8 de maio</text:span> de 201<text:span text:style-name="T2">7</text:span>.</text:p>
      <text:p text:style-name="P7">Vereador <text:span text:style-name="T4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7-05-08T09:49:24.813609300</meta:print-date>
    <meta:document-statistic meta:table-count="0" meta:image-count="1" meta:object-count="0" meta:page-count="1" meta:paragraph-count="14" meta:word-count="152" meta:character-count="937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AppData/Local/Microsoft/Windows/usr/share/templates/ooo/common/CMNH/ped-provid.odt" meta:date="2013-04-22T12:42:22"/>
  </office:meta>
</office:document-meta>
</file>