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2409" officeooo:paragraph-rsid="00172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3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240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6e33f"/>
    </style:style>
    <style:style style:name="T8" style:family="text">
      <style:text-properties officeooo:rsid="00172409"/>
    </style:style>
    <style:style style:name="T9" style:family="text">
      <style:text-properties officeooo:rsid="00195e77"/>
    </style:style>
    <style:style style:name="T10" style:family="text">
      <style:text-properties officeooo:rsid="001a85ac"/>
    </style:style>
    <style:style style:name="T11" style:family="text">
      <style:text-properties officeooo:rsid="001a9e01"/>
    </style:style>
    <style:style style:name="T12" style:family="text">
      <style:text-properties officeooo:rsid="001c35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1.881</text:span>/201<text:span text:style-name="T6">7</text:span></text:p>
      <text:p text:style-name="P11"><text:span text:style-name="T8">Tapa-buracos na Avenida Coronel Travassos, em frente nº 1620, no Bairro Rondônia.</text:span> 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3"><text:s/>O referido está prejudicando o fluxo do trânsito e também dos pedestres, pois obriga os motoristas a realizarem manobras arriscadas objetivando o desvio. Os condutores de veículo e o morador do local reclamam e pedem solução para problema </text:span><text:span text:style-name="T2">.</text:span></text:p>
      <text:p text:style-name="P10">Em razão disso, solicita-se <text:span text:style-name="T11">u</text:span>rgência no atendimento deste pedido.</text:p>
      <text:p text:style-name="P8">Novo Hamburgo, <text:span text:style-name="T9">8 de maio </text:span><text:s/>de 201<text:span text:style-name="T5">7</text:span>.</text:p>
      <text:p text:style-name="P8"/>
      <text:p text:style-name="P9">Vereador <text:span text:style-name="T7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1" meta:character-count="1065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