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76de31"/>
    </style:style>
    <style:style style:name="P10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9ad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2e5e4" officeooo:paragraph-rsid="005705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7fc42e"/>
    </style:style>
    <style:style style:name="T3" style:family="text">
      <style:text-properties style:text-underline-style="none" officeooo:rsid="0082e5e4"/>
    </style:style>
    <style:style style:name="T4" style:family="text">
      <style:text-properties style:text-underline-style="none" officeooo:rsid="00842d7a"/>
    </style:style>
    <style:style style:name="T5" style:family="text">
      <style:text-properties style:text-underline-style="none" officeooo:rsid="0086bab7"/>
    </style:style>
    <style:style style:name="T6" style:family="text">
      <style:text-properties style:text-underline-style="none" officeooo:rsid="0089ad79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842d7a"/>
    </style:style>
    <style:style style:name="T11" style:family="text">
      <style:text-properties officeooo:rsid="0086bab7"/>
    </style:style>
    <style:style style:name="T12" style:family="text">
      <style:text-properties officeooo:rsid="0089ad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1.882</text:span>/201<text:span text:style-name="T7">7</text:span></text:p>
      <text:p text:style-name="P16"><text:span text:style-name="T11">Estudo de viabilidade de troca de local da lixeira coletiva móvel na Rua Bento Gonçalves, próximo ao nº 2394</text:span>, <text:span text:style-name="T12">B</text:span>airro <text:span text:style-name="T10">Centro</text:span>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5">Estudo de viabilidade de troca de local da lixeira coletiva móvel na Rua Bento Gonçalves, próximo ao nº 2394</text:span><text:span text:style-name="T3">, </text:span><text:span text:style-name="T6">B</text:span><text:span text:style-name="T3">airro </text:span><text:span text:style-name="T4">Centro</text:span><text:span text:style-name="T3">.</text:span><text:span text:style-name="T2"> </text:span><text:span text:style-name="T5">Existe um vazamento constante na lixeira, causando mau cheiro. A mesma fica cheia rapidamente e o lixo muitas vezes fica bagunçado. A situação vem causando transtornos aos pedestres que ali transitam, bem como aos proprietários do <text:s/>comércio local.</text:span></text:p>
      <text:p text:style-name="P13">Novo Hamburgo, <text:span text:style-name="T10">08 de maio </text:span>de 201<text:span text:style-name="T8">7</text:span>.</text:p>
      <text:p text:style-name="P14"/>
      <text:p text:style-name="P15">Vereador <text:span text:style-name="T9">Felipe Kuhn Braun</text:span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8T15:36:28.811860519</meta:print-date>
    <meta:document-statistic meta:table-count="0" meta:image-count="1" meta:object-count="0" meta:page-count="1" meta:paragraph-count="14" meta:word-count="192" meta:character-count="1177" meta:non-whitespace-character-count="996"/>
    <meta:user-defined meta:name="Info 1"/>
    <meta:user-defined meta:name="Info 2"/>
    <meta:user-defined meta:name="Info 3"/>
    <meta:user-defined meta:name="Info 4"/>
  </office:meta>
</office:document-meta>
</file>