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b8fd5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officeooo:paragraph-rsid="00275fc5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bbf3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b2ed1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75fc5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rsid="00275fc5" officeooo:paragraph-rsid="00275fc5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b2ed1" officeooo:paragraph-rsid="000b2ed1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75fc5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275fc5" officeooo:paragraph-rsid="00275f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rsid="00275fc5" officeooo:paragraph-rsid="00275fc5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officeooo:paragraph-rsid="00128fda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bbf3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a823c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b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75f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a82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75f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a82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945c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a823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fo:language="pt" fo:country="BR" officeooo:rsid="0032cea4" style:language-complex="pt" style:country-complex="BR"/>
    </style:style>
    <style:style style:name="T20" style:family="text">
      <style:text-properties style:use-window-font-color="true" fo:language="pt" fo:country="BR" officeooo:rsid="003ac2a2" style:language-complex="pt" style:country-complex="BR"/>
    </style:style>
    <style:style style:name="T21" style:family="text">
      <style:text-properties style:use-window-font-color="true" fo:language="pt" fo:country="BR" officeooo:rsid="002a823c" style:language-complex="pt" style:country-complex="BR"/>
    </style:style>
    <style:style style:name="T22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officeooo:rsid="0004e785"/>
    </style:style>
    <style:style style:name="T25" style:family="text">
      <style:text-properties officeooo:rsid="00071146"/>
    </style:style>
    <style:style style:name="T26" style:family="text">
      <style:text-properties officeooo:rsid="000b8fd5"/>
    </style:style>
    <style:style style:name="T27" style:family="text">
      <style:text-properties officeooo:rsid="0014dc64"/>
    </style:style>
    <style:style style:name="T28" style:family="text">
      <style:text-properties officeooo:rsid="00275fc5"/>
    </style:style>
    <style:style style:name="T29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0" style:family="text">
      <style:text-properties officeooo:rsid="002a82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30">495</text:span>/201<text:span text:style-name="T27">7</text:span></text:p>
      <text:p text:style-name="P8"/>
      <text:p text:style-name="P8"/>
      <text:p text:style-name="P14"><text:span text:style-name="T3">V</text:span><text:span text:style-name="T2">oto de </text:span><text:span text:style-name="T3">C</text:span><text:span text:style-name="T2">ongratulações </text:span><text:span text:style-name="T7">ao</text:span><text:span text:style-name="T6"> </text:span><text:span text:style-name="T9">P</text:span><text:span text:style-name="T8">rofessor Fernando Spilki, pesquisador da Universidade Feevale, pelas palestras realizadas na 2ª International Conference on Molecular Diagnostics Biomarker Discovery, ocorrida entre os dias 02 e 04 de maio, em Penang, na Malásia</text:span><text:span text:style-name="T6">.</text:span></text:p>
      <text:p text:style-name="P14"><text:span text:style-name="T6"/></text:p>
      <text:p text:style-name="P13"/>
      <text:p text:style-name="P11"/>
      <text:p text:style-name="P16"><text:span text:style-name="T2">Considerando que </text:span><text:span text:style-name="T7">o</text:span><text:span text:style-name="T4"> </text:span><text:span text:style-name="T9">P</text:span><text:span text:style-name="T8">rofessor Fernando Spilki</text:span><text:span text:style-name="T6">, </text:span><text:span text:style-name="T8">pesquisador da Universidade Feevale pelas palestras realizadas na 2ª International Conference on Molecular Diagnostics Biomarker Discovery, ocorrida entre os dias 02 e 04 de maio, em Penang, na Malásia</text:span><text:span text:style-name="T5">.</text:span></text:p>
      <text:p text:style-name="P16"/>
      <text:p text:style-name="P17"><text:span text:style-name="T5">C</text:span><text:span text:style-name="T2">onsiderando que este evento reuniu cientistas de todo o mundo e que apresentaram </text:span><text:span text:style-name="T9">pesquisas</text:span><text:span text:style-name="T2"> relacionadas aos </text:span><text:span text:style-name="T9">diagnósticos</text:span><text:span text:style-name="T2"> de doenças infecciosas e não infecciosas.</text:span></text:p>
      <text:p text:style-name="P17"><text:span text:style-name="T2"/></text:p>
      <text:p text:style-name="P21">Considerando que o <text:span text:style-name="T30">P</text:span>rofessor Fernando Spilki falou sobre biologia molecular e monitoramento de vírus entéricos no ambiente.</text:p>
      <text:p text:style-name="P18"/>
      <text:p text:style-name="P15"><text:span text:style-name="T5">E</text:span><text:span text:style-name="T2">videnciando </text:span><text:span text:style-name="T5">na</text:span><text:span text:style-name="T2"> trajetória </text:span><text:span text:style-name="T5">da </text:span><text:span text:style-name="T8">Universidade Feevale</text:span><text:span text:style-name="T5"> </text:span><text:span text:style-name="T2">uma</text:span><text:span text:style-name="T1"> história sedimentada no conhecimento e na educação como base para um futuro melhor. </text:span></text:p>
      <text:p text:style-name="P20">Considerando enfim, <text:span text:style-name="T26">o mérito do P</text:span><text:span text:style-name="T8">rofessor Fernando Spilki, pesquisador da Universidade Feevale</text:span><text:span text:style-name="T6">, </text:span><text:span text:style-name="T26">que realiza um dedicado trabalho, reconhecido por toda a comunidade hamburguense.</text:span></text:p>
      <text:p text:style-name="P10"/>
      <text:p text:style-name="P12"><text:span text:style-name="T23">Dessa forma, requer-se que seja consi</text:span><text:span text:style-name="T22">gnado em Ata Voto de Congratulações </text:span><text:span text:style-name="T13">ao</text:span><text:span text:style-name="T12"> </text:span><text:span text:style-name="T15">P</text:span><text:span text:style-name="T14">rofessor Fernando Spilki,</text:span><text:span text:style-name="T10"> </text:span><text:span text:style-name="T11">e </text:span><text:span text:style-name="T12">que seja oficiado ao homenageado com as congratulações em nome desta Casa Legislativa.</text:span></text:p>
      <text:p text:style-name="P10"/>
      <text:list xml:id="list7720102673796426391" text:style-name="L2">
        <text:list-header>
          <text:p text:style-name="P26"><text:s text:c="28"/>Novo Hamburgo, <text:span text:style-name="T28">8</text:span> de <text:span text:style-name="T27">maio</text:span> de 201<text:span text:style-name="T27">7</text:span>.</text:p>
        </text:list-header>
      </text:list>
      <text:p text:style-name="P25"/>
      <text:p text:style-name="P7"/>
      <text:p text:style-name="P30"><text:span text:style-name="T26">V</text:span>ereador <text:span text:style-name="T25">Enio Brizola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riginal do autor.</text:p>
      <text:p text:style-name="P24"><text:span text:style-name="T17">/</text:span><text:span text:style-name="T1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29T10:16:17.5760303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71" meta:character-count="1835" meta:non-whitespace-character-count="15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