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8caf9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24dda"/>
    </style:style>
    <style:style style:name="T3" style:family="text">
      <style:text-properties officeooo:rsid="00236590"/>
    </style:style>
    <style:style style:name="T4" style:family="text">
      <style:text-properties officeooo:rsid="002565e1"/>
    </style:style>
    <style:style style:name="T5" style:family="text">
      <style:text-properties officeooo:rsid="0028caf9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8caf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11" style:family="text">
      <style:text-properties officeooo:rsid="002a19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883</text:span>/201<text:span text:style-name="T5">7</text:span></text:p>
      <text:p text:style-name="P15">Solicita <text:span text:style-name="T2">implantação de redutor de velocidade</text:span> na <text:span text:style-name="T11">Rua Luxemburgo, esquina com a Rua Rússia, Bairro Rincão</text:span>.</text:p>
      <text:p text:style-name="P10"><text:span text:style-name="T5">S</text:span>olicita à Mesa, após os trâmites regimentais, <text:span text:style-name="T5">que seja enviada</text:span> cópia da presente proposição ao <text:span text:style-name="T5">Poder Executivo</text:span> Municipal, para que <text:span text:style-name="T5">realize as seguintes providências</text:span>:</text:p>
      <text:p text:style-name="P12"><text:span text:style-name="T7">I</text:span><text:span text:style-name="T9">mplantação de redutor de velocidade</text:span><text:span text:style-name="T7"> na </text:span><text:span text:style-name="T10">rua Luxemburgo esquina com a rua Rússia, Bairro Rincão, </text:span><text:span text:style-name="T7">devido</text:span><text:span text:style-name="T6"> </text:span><text:span text:style-name="T8">ao intenso tráfego de veículos em alta velocidade dificultando os pedestres a fazer a travessia, o que já ocasionou atropelamentos no local</text:span><text:span text:style-name="T6">. </text:span></text:p>
      <text:p text:style-name="P11">Sabedores da atenção de Vossa Excelência aos anseios da comunidade, contamos com seu apoio neste pedido.</text:p>
      <text:p text:style-name="P13">Novo Hamburgo, <text:span text:style-name="T5">08 de maio</text:span> de 201<text:span text:style-name="T5">7</text:span>.</text:p>
      <text:p text:style-name="P13"/>
      <text:p text:style-name="P14">Vereador <text:span text:style-name="T3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1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5-08T11:26:52.518226872</dc:date>
    <meta:printed-by>Mauricio Cornely</meta:printed-by>
    <meta:print-date>2016-06-16T10:35:00</meta:print-date>
    <dc:language>pt-BR</dc:language>
    <meta:editing-cycles>98</meta:editing-cycles>
    <meta:editing-duration>PT4H30M15S</meta:editing-duration>
    <meta:document-statistic meta:table-count="0" meta:image-count="1" meta:object-count="0" meta:page-count="1" meta:paragraph-count="15" meta:word-count="184" meta:character-count="1143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