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097c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097c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5097cb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line-height="100%" fo:text-align="center" style:justify-single-word="false" fo:keep-together="always" style:page-number="auto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84531" officeooo:paragraph-rsid="0048453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84531" officeooo:paragraph-rsid="00526cb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84531" officeooo:paragraph-rsid="00526cb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8453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26cb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42d043" officeooo:paragraph-rsid="00526cb5" style:font-size-asian="10.5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keep-together="always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line-height="100%" fo:text-align="center" style:justify-single-word="false" fo:keep-together="always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margin-left="7.999cm" fo:margin-right="0cm" fo:margin-top="1.499cm" fo:margin-bottom="1.401cm" loext:contextual-spacing="false" fo:line-height="100%" fo:text-align="justify" style:justify-single-word="false" fo:keep-together="always" fo:text-indent="0cm" style:auto-text-indent="false" style:page-number="auto"/>
      <style:text-properties style:font-name="Nimbus Roman No9 L" fo:font-size="12pt" officeooo:rsid="004c195e" officeooo:paragraph-rsid="004c195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195e" style:font-weight-asian="normal" style:font-weight-complex="normal"/>
    </style:style>
    <style:style style:name="T3" style:family="text">
      <style:text-properties fo:font-weight="normal" officeooo:rsid="00526cb5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2d043" style:font-weight-asian="bold" style:font-weight-complex="bold"/>
    </style:style>
    <style:style style:name="T6" style:family="text">
      <style:text-properties fo:font-weight="bold" officeooo:rsid="004c4f2d" style:font-weight-asian="bold" style:font-weight-complex="bold"/>
    </style:style>
    <style:style style:name="T7" style:family="text">
      <style:text-properties fo:font-weight="bold" officeooo:rsid="004ca600" style:font-weight-asian="bold" style:font-weight-complex="bold"/>
    </style:style>
    <style:style style:name="T8" style:family="text">
      <style:text-properties fo:font-weight="bold" officeooo:rsid="00526cb5" style:font-weight-asian="bold" style:font-weight-complex="bold"/>
    </style:style>
    <style:style style:name="T9" style:family="text">
      <style:text-properties officeooo:rsid="00484531"/>
    </style:style>
    <style:style style:name="T10" style:family="text">
      <style:text-properties officeooo:rsid="004c195e"/>
    </style:style>
    <style:style style:name="T11" style:family="text">
      <style:text-properties officeooo:rsid="004c4f2d"/>
    </style:style>
    <style:style style:name="T12" style:family="text">
      <style:text-properties officeooo:rsid="00526cb5"/>
    </style:style>
    <style:style style:name="T13" style:family="text">
      <style:text-properties officeooo:rsid="00533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<text:span text:style-name="T13">46/2017</text:span></text:p>
      <text:p text:style-name="P18">Dispõe sobre a formação de Agentes de Primeiros Socorros nas Escolas Municipais <text:span text:style-name="T12">de Ensino Fundamental e </text:span>de Educação Infantil do Município e dá outras providências.</text:p>
      <text:p text:style-name="P15"><text:span text:style-name="T9">A</text:span> PREFEIT<text:span text:style-name="T9">A</text:span> MUNICIPAL DE NOVO HAMBURGO:</text:p>
      <text:p text:style-name="P11">Faço saber que o Poder Legislativo Municipal aprovou e eu sanciono e promulgo a seguinte Lei:</text:p>
      <text:p text:style-name="P14">Art. 1º<text:span text:style-name="T1"> </text:span><text:span text:style-name="T2">As Escolas Municipais </text:span><text:span text:style-name="T3">de Ensino Fundamental e de Educação Infantil</text:span><text:span text:style-name="T2"> formarão dentre seu quadro de servidores os Agentes de Primeiros Socorros, </text:span><text:span text:style-name="T3">para</text:span><text:span text:style-name="T2"> atendimento emergencial às crianças frequentadoras dos </text:span><text:span text:style-name="T3">e</text:span><text:span text:style-name="T2">ducandários.</text:span></text:p>
      <text:p text:style-name="P12"><text:span text:style-name="T4">Art. </text:span><text:span text:style-name="T5">2</text:span><text:span text:style-name="T4">º</text:span> <text:span text:style-name="T10">A atuação dos Agentes de Primeiros Socorros será voluntária e não terá qualquer espécie de remuneração financeira.</text:span></text:p>
      <text:p text:style-name="P13"><text:span text:style-name="T4">Art. </text:span><text:span text:style-name="T5">3</text:span><text:span text:style-name="T4">º</text:span> <text:span text:style-name="T11">Os cursos de formação dos Agentes de Primeiros Socorros das Escolas Municipais de Ensino Fundamental e de Educação Infantil, de que trata esta Lei, serão ofertados gratuitamente pelo Município aos servidores indicados, e deverão ser ministrados por entidades especializadas, sediadas no Município, preferencialmente, Policiais Militares do Corpo de Bombeiros, que já estão aptos e apresentam programas voltados a este tipo de qualificação.</text:span></text:p>
      <text:p text:style-name="P9"><text:span text:style-name="T8">§ 1º</text:span> <text:span text:style-name="T11">No</text:span><text:span text:style-name="T6"> </text:span><text:span text:style-name="T11">início de cada ano letivo, as Escolas Municipais de Ensino Fundamental e de Educação Infantil deverão indicar o nome de 3 (três) servidores por turno, da respectiva escola, para formação do grupo que será capacitado para atuar como Agentes de Primeiros Socorros na Rede Municipal de Ensino.</text:span></text:p>
      <text:p text:style-name="P10"><text:span text:style-name="T8">§ 2º</text:span><text:span text:style-name="T12"> No caso de afastamento dos servidores indicados, o educandário deverá indicar um substituto.</text:span></text:p>
      <text:p text:style-name="P8"><text:span text:style-name="T4">Art. 4º</text:span> <text:span text:style-name="T11">Cabe ao Poder Executivo definir critérios para implementação do curso de formação dos Agentes de Primeiros Socorros na regulamentação desta Lei no prazo de 90 (noventa dias) a partir da data de sua publicação. </text:span></text:p>
      <text:p text:style-name="P8"><text:span text:style-name="T4">Art. </text:span><text:span text:style-name="T7">5</text:span><text:span text:style-name="T4">º</text:span> Esta Lei entra em vigor na data de sua publicação.</text:p>
      <text:p text:style-name="P11">GABINETE D<text:span text:style-name="T9">A</text:span> PREFEIT<text:span text:style-name="T9">A</text:span> MUNICIPAL DE NOVO HAMBURGO, aos . . . . . . . . . . . . . . . .</text:p>
      <text:p text:style-name="P16"/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097c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097c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5097cb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02T16:14:53.30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71" meta:character-count="2228" meta:non-whitespace-character-count="18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