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226016" officeooo:paragraph-rsid="0024d413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d4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b31c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fadf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4d41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6c4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894bb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783da"/>
    </style:style>
    <style:style style:name="T12" style:family="text">
      <style:text-properties style:text-underline-style="none" officeooo:rsid="00226016" style:font-name-complex="Times New Roman"/>
    </style:style>
    <style:style style:name="T13" style:family="text">
      <style:text-properties style:text-underline-style="none" officeooo:rsid="0024d413" style:font-name-complex="Times New Roman"/>
    </style:style>
    <style:style style:name="T14" style:family="text">
      <style:text-properties style:use-window-font-color="true" fo:language="pt" fo:country="BR" officeooo:rsid="001b31ce" style:font-name-asian="Times New Roman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1298dc6" style:font-name-asian="Times New Roman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1dac29" style:font-name-asian="Times New Roman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26c4ee" style:font-name-asian="Times New Roman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style:text-underline-style="none" officeooo:rsid="001b31c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style:text-underline-style="none" officeooo:rsid="01298dc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style:text-underline-style="none" officeooo:rsid="001dac2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style:text-underline-style="none" officeooo:rsid="0024d41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style:text-underline-style="none" officeooo:rsid="0026c4e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24d413"/>
    </style:style>
    <style:style style:name="T24" style:family="text">
      <style:text-properties officeooo:rsid="0026c4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4">1.884</text:span>/201<text:span text:style-name="T10">7</text:span></text:p>
      <text:p text:style-name="P7">Conserto <text:span text:style-name="T14">e desentupimento </text:span><text:span text:style-name="T15">d</text:span><text:span text:style-name="T17">e</text:span><text:span text:style-name="T15"> boca-de-lobo </text:span><text:span text:style-name="T14">localizada na </text:span><text:span text:style-name="T23">RS-239</text:span>, nº <text:span text:style-name="T23">400</text:span>0, no Bairro <text:span text:style-name="T23">São José</text:span>.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12">Conserto </text:span><text:span text:style-name="T18">e desentupimento, </text:span><text:span text:style-name="T21">com urgência,</text:span><text:span text:style-name="T18"> </text:span><text:span text:style-name="T19">d</text:span><text:span text:style-name="T22">e</text:span><text:span text:style-name="T19"> boca-de-lobo </text:span><text:span text:style-name="T18">localizada na </text:span><text:span text:style-name="T13">RS- 239</text:span><text:span text:style-name="T12">, nº </text:span><text:span text:style-name="T13">400</text:span><text:span text:style-name="T12">0, no Bairro </text:span><text:span text:style-name="T13">São José</text:span><text:span text:style-name="T7">, pois está </text:span><text:span text:style-name="T3">necessitando de reforma </text:span><text:span text:style-name="T4">e desentupimento, </text:span><text:span text:style-name="T6">tendo</text:span><text:span text:style-name="T3"> causado i</text:span><text:span text:style-name="T6">nten</text:span><text:span text:style-name="T3">so </text:span><text:span text:style-name="T5">mau cheiro devido ao escoamento a céu aberto, o que vem gerando inúmeros transtornos </text:span><text:span text:style-name="T6">à</text:span><text:span text:style-name="T5"> comunidade</text:span><text:span text:style-name="T2">.</text:span></text:p>
      <text:p text:style-name="P10">Novo Hamburgo, <text:span text:style-name="T24">9 de maio</text:span> de 201<text:span text:style-name="T9">7</text:span>.</text:p>
      <text:p text:style-name="P10"/>
      <text:p text:style-name="P11">Vereador <text:span text:style-name="T11">Gabriel Chassot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14T10:09:21</meta:print-date>
    <meta:document-statistic meta:table-count="0" meta:image-count="1" meta:object-count="0" meta:page-count="1" meta:paragraph-count="14" meta:word-count="168" meta:character-count="1050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