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8f8816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97da16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9b9064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55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1237c4e" officeooo:paragraph-rsid="0295d944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5576" officeooo:paragraph-rsid="029255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b9064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3f94b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5d944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9d8175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3f94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5d9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b906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2925576"/>
    </style:style>
    <style:style style:name="T15" style:family="text">
      <style:text-properties officeooo:rsid="0295d944"/>
    </style:style>
    <style:style style:name="T16" style:family="text">
      <style:text-properties fo:font-size="12pt" fo:language="pt" fo:country="BR" fo:font-style="normal" fo:font-weight="normal" officeooo:rsid="0295d9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font-size="12pt" fo:language="pt" fo:country="BR" fo:font-style="normal" fo:font-weight="normal" officeooo:rsid="0293f94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font-size="12pt" fo:language="pt" fo:country="BR" fo:font-style="normal" fo:font-weight="normal" officeooo:rsid="029759d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font-size="12pt" fo:language="pt" fo:country="BR" fo:font-style="normal" fo:font-weight="normal" officeooo:rsid="0297da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size="12pt" fo:language="pt" fo:country="BR" fo:font-style="normal" fo:font-weight="normal" officeooo:rsid="027eb1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9b906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bd8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d817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032a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59a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295d9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29bd8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29c30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officeooo:rsid="029b9064"/>
    </style:style>
    <style:style style:name="T31" style:family="text">
      <style:text-properties officeooo:rsid="029d81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EDIDO DE PROVIDÊNCIAS</text:span><text:span text:style-name="T5"> Nº </text:span><text:span text:style-name="T8">1.885</text:span><text:span text:style-name="T5">/201</text:span><text:span text:style-name="T7">7</text:span></text:p>
      <text:p text:style-name="P17"/>
      <text:p text:style-name="P18"/>
      <text:p text:style-name="P20"><text:span text:style-name="T4">Melhoria</text:span><text:span text:style-name="T2">, </text:span><text:span text:style-name="T3">com urgência, </text:span><text:span text:style-name="T2">d</text:span><text:span text:style-name="T4">a</text:span><text:span text:style-name="T2"> iluminação pública </text:span><text:span text:style-name="T11">na </text:span><text:span text:style-name="T12">Rua Marquês de Abrantes</text:span><text:span text:style-name="T9">,</text:span><text:span text:style-name="T11"> </text:span><text:span text:style-name="T9">no </text:span><text:span text:style-name="T10">B</text:span><text:span text:style-name="T9">airro </text:span><text:span text:style-name="T12">São Jorge</text:span><text:span text:style-name="T9">.</text:span></text:p>
      <text:p text:style-name="P13"/>
      <text:p text:style-name="P10"/>
      <text:p text:style-name="P10"><text:span text:style-name="T13"><text:tab/><text:tab/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7"><text:tab/><text:tab/></text:p>
      <text:p text:style-name="P9"><text:tab/><text:tab/><text:span text:style-name="T16">Melhoria</text:span><text:span text:style-name="T21">, </text:span><text:span text:style-name="T18">com urgência, </text:span><text:span text:style-name="T21">d</text:span><text:span text:style-name="T16">a</text:span><text:span text:style-name="T21"> iluminação pública </text:span><text:span text:style-name="T16">na </text:span><text:span text:style-name="T22">Rua Marquês de Abrantes</text:span><text:span text:style-name="T17">,</text:span><text:span text:style-name="T16"> </text:span><text:span text:style-name="T17">no </text:span><text:span text:style-name="T18">B</text:span><text:span text:style-name="T17">airro </text:span><text:span text:style-name="T22">São Jorge</text:span><text:span text:style-name="T17">.</text:span><text:span text:style-name="T19"> </text:span></text:p>
      <text:p text:style-name="P8"/>
      <text:p text:style-name="P8"><text:span text:style-name="T19"><text:tab/><text:tab/></text:span><text:span text:style-name="T20">Trata-se de </text:span><text:span text:style-name="T24">uma </text:span><text:span text:style-name="T20">reivindicação da comunidade,</text:span><text:span text:style-name="T19"> </text:span><text:span text:style-name="T20">tendo em vista que</text:span><text:span text:style-name="T19"> a </text:span><text:span text:style-name="T20">insuficiência</text:span><text:span text:style-name="T19"> de </text:span><text:span text:style-name="T16">iluminação pública</text:span><text:span text:style-name="T19"> </text:span><text:span text:style-name="T23">está deixando</text:span><text:span text:style-name="T19"> a área às escuras, </text:span><text:span text:style-name="T28">facilitando</text:span><text:span text:style-name="T25"> a ação d</text:span><text:span text:style-name="T27">e</text:span><text:span text:style-name="T25"> marginais </text:span><text:span text:style-name="T26">e</text:span><text:span text:style-name="T25"> assaltantes, </text:span><text:span text:style-name="T29">o que coloca</text:span> em risco a integridade física de moradores, pedestres e motoristas que <text:span text:style-name="T15">circulam no local</text:span>.</text:p>
      <text:p text:style-name="P11"><text:tab/><text:tab/>Novo Hamburgo, <text:span text:style-name="T31">9 de maio</text:span> de 20<text:span text:style-name="T14">17.</text:span></text:p>
      <text:p text:style-name="P11"/>
      <text:p text:style-name="P12">Vereador Issur Koch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a autora.</text:p>
      <text:p text:style-name="P16">/<text:span text:style-name="T3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09:58:44.533519328</dc:date>
    <meta:printed-by>Raul Becker</meta:printed-by>
    <meta:print-date>2014-06-02T18:47:19</meta:print-date>
    <dc:language>pt-BR</dc:language>
    <meta:editing-cycles>162</meta:editing-cycles>
    <meta:editing-duration>PT13H32M43S</meta:editing-duration>
    <dc:creator>Carolyne Andersson</dc:creator>
    <meta:document-statistic meta:table-count="0" meta:image-count="1" meta:object-count="0" meta:page-count="1" meta:paragraph-count="16" meta:word-count="186" meta:character-count="1156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