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6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f689"/>
    </style:style>
    <style:style style:name="T7" style:family="text">
      <style:text-properties officeooo:rsid="00172a97"/>
    </style:style>
    <style:style style:name="T8" style:family="text">
      <style:text-properties officeooo:rsid="00186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886</text:span>/201<text:span text:style-name="T4">7</text:span></text:p>
      <text:p text:style-name="P11"><text:span text:style-name="T6">Poda de árvore na Rua João Luciano da Rosa, em frente ao nº 72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ua João Luciano da Rosa, em frente ao nº 72, no Bairro Canudos. Segundo relato dos moradores a árvore encontra-se caída, oferecendo riscos e causando transtornos na calçada. <text:s text:c="3"/></text:span><text:s/></text:p>
      <text:p text:style-name="P13"><text:span text:style-name="T5"><text:s/></text:span>Novo Hamburgo, <text:span text:style-name="T8">9 de maio</text:span> de 201<text:span text:style-name="T3">7</text:span>.</text:p>
      <text:p text:style-name="P8"/>
      <text:p text:style-name="P9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