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783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61003"/>
    </style:style>
    <style:style style:name="T7" style:family="text">
      <style:text-properties officeooo:rsid="001783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887</text:span>/201<text:span text:style-name="T4">7</text:span></text:p>
      <text:p text:style-name="P10">Estudo de <text:span text:style-name="T7">v</text:span>iabilidade para <text:span text:style-name="T7">colocação e demarcação de sinalização de trânsito na Rua João Luciano da Rosa, no cruzamento com a Rua Bandeirantes, no Bairro Canudos. 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7">v</text:span>iabilidade para <text:span text:style-name="T7">colocação e demarcação de sinalização de trânsito na Rua João Luciano da Rosa, no cruzamento com a Rua Bandeirantes, no Bairro Canudos. </text:span></text:p>
      <text:p text:style-name="P12"><text:span text:style-name="T7">Os moradores alegam que o movimento dessas vias é grande, oferecendo riscos para a população, principalmente para as crianças. <text:s text:c="3"/></text:span><text:s/></text:p>
      <text:p text:style-name="P8">Novo Hamburgo, <text:span text:style-name="T7">9 de maio</text:span> de 201<text:span text:style-name="T3">7</text:span>.</text:p>
      <text:p text:style-name="P8"/>
      <text:p text:style-name="P9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2" meta:character-count="1142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