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be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7ee9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9be63" style:font-name-asian="Arial" style:language-asian="pt" style:country-asian="BR" style:font-name-complex="Arial"/>
    </style:style>
    <style:style style:name="T5" style:family="text">
      <style:text-properties officeooo:rsid="0036edae"/>
    </style:style>
    <style:style style:name="T6" style:family="text">
      <style:text-properties officeooo:rsid="00387ee9"/>
    </style:style>
    <style:style style:name="T7" style:family="text">
      <style:text-properties officeooo:rsid="0039be63"/>
    </style:style>
    <style:style style:name="T8" style:family="text">
      <style:text-properties officeooo:rsid="003be149"/>
    </style:style>
    <style:style style:name="T9" style:family="text">
      <style:text-properties officeooo:rsid="003cdd28"/>
    </style:style>
    <style:style style:name="T10" style:family="text">
      <style:text-properties officeooo:rsid="003f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888</text:span>/201<text:span text:style-name="T5">7</text:span></text:p>
      <text:p text:style-name="P14"><text:span text:style-name="T7">Rec</text:span>olocação de placa de <text:span text:style-name="T7">nome de rua caída</text:span>, na esquina das <text:span text:style-name="T9">r</text:span>uas <text:span text:style-name="T7">Sebastião Fernandes de Lima e Milton João Heinle</text:span>, no Bairro <text:span text:style-name="T7">Boa Saúde</text:span>.</text:p>
      <text:p text:style-name="P10"><text:span text:style-name="T6">S</text:span>olicita-<text:span text:style-name="T6">se</text:span>, após os trâmites regimentais, <text:span text:style-name="T6">que envie</text:span> cópia da presente proposição a<text:span text:style-name="T6">o Poder Executivo</text:span>, para que <text:span text:style-name="T6">realize as seguintes providências</text:span>:</text:p>
      <text:p text:style-name="P13"><text:span text:style-name="T7">Recolocação de placa de nome de rua caída, na esquina das ruas Sebastião Fernandes de Lima e Milton João Heinle, no Bairro Boa Saúde,</text:span> <text:span text:style-name="T4">pois a mesma encontra-se no chão</text:span><text:span text:style-name="T3">.</text:span> </text:p>
      <text:p text:style-name="P11">Novo Hamburgo, <text:span text:style-name="T7">9 de maio</text:span> de 201<text:span text:style-name="T5">7</text:span>.</text:p>
      <text:p text:style-name="P12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38:08.448600763</dc:date>
    <meta:print-date>2017-01-26T11:47:14.415059366</meta:print-date>
    <dc:language>pt-BR</dc:language>
    <meta:editing-cycles>114</meta:editing-cycles>
    <meta:editing-duration>PT5H17M20S</meta:editing-duration>
    <dc:creator>Adriana Sachser</dc:creator>
    <meta:document-statistic meta:table-count="0" meta:image-count="1" meta:object-count="0" meta:page-count="1" meta:paragraph-count="14" meta:word-count="164" meta:character-count="968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