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506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8ee78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888e8" officeooo:paragraph-rsid="018d7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d30c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151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888e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8c4d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d7f1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8f81a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6d3c79"/>
    </style:style>
    <style:style style:name="T19" style:family="text">
      <style:text-properties officeooo:rsid="017506d2"/>
    </style:style>
    <style:style style:name="T20" style:family="text">
      <style:text-properties officeooo:rsid="017d30cd"/>
    </style:style>
    <style:style style:name="T21" style:family="text">
      <style:text-properties officeooo:rsid="018c4df2"/>
    </style:style>
    <style:style style:name="T22" style:family="text">
      <style:text-properties officeooo:rsid="018f81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ÊNCIAS </text:span>Nº <text:span text:style-name="T22">1.889</text:span>/201<text:span text:style-name="T20">7</text:span></text:p>
      <text:p text:style-name="P12"><text:span text:style-name="T21">Limpeza e colocação de tampa de bueiro </text:span>na <text:span text:style-name="T21">esquina das Ruas Milton João Heinle e Sebastião Fernandes de Lima, no Bairro Boa Saúde</text:span>.</text:p>
      <text:p text:style-name="P13"><text:span text:style-name="T12">S</text:span><text:span text:style-name="T6">olicita-</text:span><text:span text:style-name="T15">se</text:span><text:span text:style-name="T6">, após os tr</text:span><text:span text:style-name="T9">â</text:span><text:span text:style-name="T6">mites regimentais, </text:span><text:span text:style-name="T12">que seja enviada</text:span><text:span text:style-name="T6"> cópia da presente proposição a</text:span><text:span text:style-name="T12">o Poder Executivo</text:span><text:span text:style-name="T6">, para que </text:span><text:span text:style-name="T12">realize as seguintes providências</text:span><text:span text:style-name="T7">:</text:span> </text:p>
      <text:p text:style-name="P13"/>
      <text:p text:style-name="P14"><text:span text:style-name="T13">Limpeza e colocação de tampa de bueiro </text:span><text:span text:style-name="T8">na </text:span><text:span text:style-name="T13">esquina das Ruas Milton João Heinle e Sebastião Fernandes de Lima, no Bairro Boa Saúde</text:span><text:span text:style-name="T11">, </text:span><text:span text:style-name="T12">pois a mesma encontra-se obstruída, causando prejuízos aos moradores do local, quando acontecem chuvas torrenciais.</text:span></text:p>
      <text:p text:style-name="P16"/>
      <text:p text:style-name="P10"><text:span text:style-name="T2">Novo Hamburgo, </text:span><text:span text:style-name="T14">9</text:span><text:span text:style-name="T5"> </text:span><text:span text:style-name="T4">de </text:span><text:span text:style-name="T14">maio</text:span><text:span text:style-name="T3"> de 201</text:span><text:span text:style-name="T10">7</text:span><text:span text:style-name="T2">.</text:span></text:p>
      <text:p text:style-name="P9"/>
      <text:p text:style-name="P9">Vereador <text:span text:style-name="T18">Enio Brizola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o</text:span> autor.</text:p>
      <text:p text:style-name="P8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0:35:24.285774853</dc:date>
    <meta:print-date>2017-05-09T09:14:57.452408905</meta:print-date>
    <dc:language>pt-BR</dc:language>
    <meta:editing-cycles>238</meta:editing-cycles>
    <meta:editing-duration>PT15H53M28S</meta:editing-duration>
    <dc:creator>Carolyne Andersson</dc:creator>
    <meta:printed-by>Mauricio Cornely</meta:printed-by>
    <meta:document-statistic meta:table-count="0" meta:image-count="1" meta:object-count="0" meta:page-count="1" meta:paragraph-count="14" meta:word-count="172" meta:character-count="1049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