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ae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310e5a"/>
    </style:style>
    <style:style style:name="T5" style:family="text">
      <style:text-properties officeooo:rsid="0032cf03"/>
    </style:style>
    <style:style style:name="T6" style:family="text">
      <style:text-properties officeooo:rsid="0039e2bc"/>
    </style:style>
    <style:style style:name="T7" style:family="text">
      <style:text-properties officeooo:rsid="003e14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891</text:span>/201<text:span text:style-name="T4">7</text:span></text:p>
      <text:p text:style-name="P14"><text:span text:style-name="T7">Operação tapa-buracos e recomposição do pavimento em pedra irregular </text:span>na <text:span text:style-name="T5">Rua das Araucárias, em frente aos nºs 656, 831 e 839, no Bairro Boa Saúde.</text:span></text:p>
      <text:p text:style-name="P10"><text:span text:style-name="T6">S</text:span>olicita-<text:span text:style-name="T7">se</text:span>, após os trâmites regimentais, <text:span text:style-name="T6">que seja enviada</text:span> cópia da presente proposição ao <text:span text:style-name="T7">Poder Executivo</text:span>, para que <text:span text:style-name="T6">realize as seguintes providências</text:span>:</text:p>
      <text:p text:style-name="P11"><text:span text:style-name="T7">Operação tapa-buracos e recomposição do pavimento em pedra irregular </text:span>na <text:span text:style-name="T5">Rua das Araucárias, em frente aos nºs 656, 831 e 839, no Bairro Boa Saúde</text:span>, devido <text:span text:style-name="T2">ao intenso tráfego de veículos, pois </text:span><text:span text:style-name="T3">a pavimentação encontra-se em péssimo estado de conservação, apresentando uma série de irregularidades e buracos que dificultam o trânsito de veículos nessa via pública.</text:span> </text:p>
      <text:p text:style-name="P12">Novo Hamburgo, <text:span text:style-name="T6">9 de maio</text:span> de 201<text:span text:style-name="T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0:42:23.216639544</dc:date>
    <meta:print-date>2017-05-09T09:03:15.171162714</meta:print-date>
    <dc:language>pt-BR</dc:language>
    <meta:editing-cycles>114</meta:editing-cycles>
    <meta:editing-duration>PT5H25M33S</meta:editing-duration>
    <dc:creator>Carolyne Andersson</dc:creator>
    <meta:printed-by>Mauricio Cornely</meta:printed-by>
    <meta:document-statistic meta:table-count="0" meta:image-count="1" meta:object-count="0" meta:page-count="1" meta:paragraph-count="14" meta:word-count="192" meta:character-count="1181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