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80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10e5a"/>
    </style:style>
    <style:style style:name="T5" style:family="text">
      <style:text-properties officeooo:rsid="0032cf03"/>
    </style:style>
    <style:style style:name="T6" style:family="text">
      <style:text-properties officeooo:rsid="0039e2bc"/>
    </style:style>
    <style:style style:name="T7" style:family="text">
      <style:text-properties officeooo:rsid="003de0da"/>
    </style:style>
    <style:style style:name="T8" style:family="text">
      <style:text-properties officeooo:rsid="00404c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892</text:span>/201<text:span text:style-name="T4">7</text:span></text:p>
      <text:p text:style-name="P15"><text:span text:style-name="T7">Tapa-buracos e recomposição do pavimento em pedra irregular </text:span>na <text:span text:style-name="T5">Rua Orphila Pacheco, em toda a sua extensão, no Bairro Boa Saúde.</text:span></text:p>
      <text:p text:style-name="P10"><text:span text:style-name="T6">S</text:span>olicita, após os trâmites regimentais, <text:span text:style-name="T6">que seja enviada</text:span> cópia da presente proposição ao <text:span text:style-name="T6">Executivo</text:span> Municipal, para que <text:span text:style-name="T6">realize as seguintes providências</text:span>:</text:p>
      <text:p text:style-name="P12"><text:span text:style-name="T7">Tapa-buracos e recomposição do pavimento em pedra irregular </text:span>na <text:span text:style-name="T5">Rua Orphila Pacheco, em toda a sua extensão, no Bairro Boa Saúde</text:span>, devido <text:span text:style-name="T2">ao intenso tráfego de veículos e em razão</text:span><text:span text:style-name="T3"> que a pavimentação encontra-se em péssimo estado de conservação, apresentando uma série de irregularidades e buracos que dificultam o trânsito de veículos nessa via pública.</text:span> </text:p>
      <text:p text:style-name="P11">Sabedores da atenção de Vossa Excelência aos anseios da comunidade, contamos com seu apoio neste pedido.</text:p>
      <text:p text:style-name="P13">Novo Hamburgo, <text:span text:style-name="T6">9 de maio</text:span> de 201<text:span text:style-name="T4">7</text:span>.</text:p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54:22.391765815</dc:date>
    <meta:print-date>2017-05-09T08:54:45.951657784</meta:print-date>
    <dc:language>pt-BR</dc:language>
    <meta:editing-cycles>116</meta:editing-cycles>
    <meta:editing-duration>PT5H29M1S</meta:editing-duration>
    <dc:creator>Adriana Sachser</dc:creator>
    <meta:printed-by>Mauricio Cornely</meta:printed-by>
    <meta:document-statistic meta:table-count="0" meta:image-count="1" meta:object-count="0" meta:page-count="1" meta:paragraph-count="15" meta:word-count="203" meta:character-count="1259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