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6c4c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39b36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64365"/>
    </style:style>
    <style:style style:name="T4" style:family="text">
      <style:text-properties officeooo:rsid="0027f45d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565e1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7f45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aa67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6c4c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6436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9b366" style:font-size-asian="12pt" style:font-weight-asian="normal" style:font-size-complex="12pt" style:font-weight-complex="normal"/>
    </style:style>
    <style:style style:name="T12" style:family="text">
      <style:text-properties officeooo:rsid="00365bab"/>
    </style:style>
    <style:style style:name="T13" style:family="text">
      <style:text-properties officeooo:rsid="0036c4c1"/>
    </style:style>
    <style:style style:name="T14" style:family="text">
      <style:text-properties officeooo:rsid="0039b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<text:span text:style-name="T14">º 1.894</text:span>/201<text:span text:style-name="T13">7</text:span></text:p>
      <text:p text:style-name="P14"><text:span text:style-name="T14">Recolhimento de resíduos e entulhos</text:span> na <text:span text:style-name="T4">Rua Plínio Arlindo de Moura, em frente ao nº 433, no Bairro Boa Saúde</text:span>.</text:p>
      <text:p text:style-name="P9"><text:span text:style-name="T13">S</text:span>olicita-<text:span text:style-name="T14">se</text:span>, após os trâmites regimentais, <text:span text:style-name="T13">que seja enviada</text:span> cópia da presente proposição ao <text:span text:style-name="T14">Poder</text:span> <text:span text:style-name="T13">Executivo,</text:span> para que <text:span text:style-name="T13">realize as seguintes providências</text:span>:</text:p>
      <text:p text:style-name="P9"/>
      <text:p text:style-name="P10"><text:span text:style-name="T9">R</text:span><text:span text:style-name="T10">ecolhimento de resíduos e entulhos</text:span><text:span text:style-name="T9"> na </text:span><text:span text:style-name="T7">Rua Plínio Arlindo de Moura, em frente ao nº 433, </text:span><text:span text:style-name="T11">no </text:span><text:span text:style-name="T7">Bairro Boa Saúde</text:span><text:span text:style-name="T5">, devido </text:span><text:span text:style-name="T11">à</text:span><text:span text:style-name="T6"> dificul</text:span><text:span text:style-name="T8">dade das pessoas utilizarem o passeio público</text:span><text:span text:style-name="T5">.</text:span> </text:p>
      <text:p text:style-name="P13">Em decorrência do panorama apresentado, cabe a intervenção do Poder Executivo no intuito de remover os galhos <text:span text:style-name="T12">e entulhos</text:span> depositados, providenciando assim o embelezamento e a organização dessa via pública, além da manutenção da integridade física dos munícipes daquela localidade.</text:p>
      <text:p text:style-name="P11">Novo Hamburgo, <text:span text:style-name="T12">9 de maio</text:span> de 201<text:span text:style-name="T13">7</text:span>.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Carolyne Andersson</dc:creator>
    <dc:date>2017-05-09T10:49:46.810264138</dc:date>
    <meta:printed-by>Mauricio Cornely</meta:printed-by>
    <meta:print-date>2015-06-10T13:56:52</meta:print-date>
    <dc:language>pt-BR</dc:language>
    <meta:editing-cycles>109</meta:editing-cycles>
    <meta:editing-duration>PT5H2M58S</meta:editing-duration>
    <meta:document-statistic meta:table-count="0" meta:image-count="1" meta:object-count="0" meta:page-count="1" meta:paragraph-count="15" meta:word-count="200" meta:character-count="1236" meta:non-whitespace-character-count="10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