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420df0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9db51" style:font-name-asian="Arial" style:language-asian="pt" style:country-asian="BR" style:font-name-complex="Arial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236590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3e13c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6f51d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eb0e1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420df0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43c700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2" style:family="text">
      <style:text-properties style:font-name="Nimbus Roman No9 L" fo:font-size="12pt" fo:font-weight="normal" officeooo:rsid="002d59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3" style:family="text">
      <style:text-properties style:font-name="Nimbus Roman No9 L" fo:font-size="12pt" fo:font-weight="normal" officeooo:rsid="002db6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4" style:family="text">
      <style:text-properties style:font-name="Nimbus Roman No9 L" fo:font-size="12pt" fo:font-weight="normal" officeooo:rsid="002a695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5" style:family="text">
      <style:text-properties officeooo:rsid="003eb0e1"/>
    </style:style>
    <style:style style:name="T16" style:family="text">
      <style:text-properties officeooo:rsid="00407d42"/>
    </style:style>
    <style:style style:name="T17" style:family="text">
      <style:text-properties officeooo:rsid="00420df0"/>
    </style:style>
    <style:style style:name="T18" style:family="text">
      <style:text-properties officeooo:rsid="0043c7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8">1.896</text:span>/201<text:span text:style-name="T16">7</text:span></text:p>
      <text:p text:style-name="P13"><text:span text:style-name="T18">Operação tapa-buracos na estrada para Portão, em frente aos nºs 380, 450, 500 e 530, no Bairro Boa Saúde.</text:span></text:p>
      <text:p text:style-name="P10"><text:span text:style-name="T17">S</text:span>olicita-<text:span text:style-name="T18">se</text:span>, após os trâmites regimentais, <text:span text:style-name="T17">que seja enviada</text:span> cópia da presente proposição ao <text:span text:style-name="T18">Poder Executivo</text:span>, para que <text:span text:style-name="T17">realize as seguintes providências</text:span>:</text:p>
      <text:p text:style-name="P10"/>
      <text:p text:style-name="P14"><text:span text:style-name="T10">O</text:span><text:span text:style-name="T8">peração tapa-buracos, </text:span><text:span text:style-name="T10">com urgência,</text:span><text:span text:style-name="T8"> na </text:span><text:span text:style-name="T10">e</text:span><text:span text:style-name="T8">strada para Portão, em frente aos nºs 380, 450, 500 e 530, no Bairro Boa Saúde</text:span><text:span text:style-name="T4">, devido </text:span><text:span text:style-name="T5">ao </text:span><text:span text:style-name="T6">intenso tráfego de</text:span><text:span text:style-name="T5"> veículos, </text:span><text:span text:style-name="T10">pois </text:span><text:span text:style-name="T11">a pavimentação encontra-se em péssimo estado de conservação, apresentando</text:span><text:span text:style-name="T12"> buraco</text:span><text:span text:style-name="T13">s</text:span><text:span text:style-name="T12"> </text:span><text:span text:style-name="T11">que dificulta</text:span><text:span text:style-name="T13">m</text:span><text:span text:style-name="T11"> o trânsito de veículos nessa via pública </text:span><text:span text:style-name="T14">e causa prejuízo aos motoristas desavisados</text:span><text:span text:style-name="T3">.</text:span> </text:p>
      <text:p text:style-name="P11">Novo Hamburgo, <text:span text:style-name="T17">9 de maio</text:span> de 201<text:span text:style-name="T16">7</text:span>.</text:p>
      <text:p text:style-name="P11"/>
      <text:p text:style-name="P12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Obs<text:span text:style-name="T1">.</text:span>: redação conforme original do autor.</text:p>
      <text:p text:style-name="P8">/<text:span text:style-name="T1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5-09T10:59:34.834940089</dc:date>
    <meta:printed-by>Mauricio Cornely</meta:printed-by>
    <meta:print-date>2016-03-28T10:37:35</meta:print-date>
    <dc:language>pt-BR</dc:language>
    <meta:editing-cycles>123</meta:editing-cycles>
    <meta:editing-duration>PT6H17M30S</meta:editing-duration>
    <dc:creator>Carolyne Andersson</dc:creator>
    <meta:document-statistic meta:table-count="0" meta:image-count="1" meta:object-count="0" meta:page-count="1" meta:paragraph-count="14" meta:word-count="183" meta:character-count="1127" meta:non-whitespace-character-count="95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