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c675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21039b" officeooo:paragraph-rsid="000cc6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cc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1039b" officeooo:paragraph-rsid="000cc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cc67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cc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paragraph-rsid="000cc675" style:font-weight-asian="normal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c675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66cm" style:auto-text-indent="false" style:page-number="auto"/>
      <style:text-properties style:font-name="Nimbus Roman No9 L" officeooo:paragraph-rsid="000cc6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1b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4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49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c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143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fo:font-size="12pt" fo:language="pt" fo:country="BR" fo:font-weight="bold" officeooo:rsid="000922b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fo:font-size="12pt" fo:language="pt" fo:country="BR" fo:font-weight="bold" officeooo:rsid="000b1b3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fo:font-size="12pt" fo:language="pt" fo:country="BR" fo:font-weight="bold" officeooo:rsid="000c4e5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fo:font-size="12pt" fo:language="pt" fo:country="BR" officeooo:rsid="000c4e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0922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0b1b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0b1b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cc67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language-complex="pt" style:country-complex="BR"/>
    </style:style>
    <style:style style:name="T22" style:family="text">
      <style:text-properties style:use-window-font-color="true" officeooo:rsid="0012d823" style:language-complex="pt" style:country-complex="BR"/>
    </style:style>
    <style:style style:name="T23" style:family="text">
      <style:text-properties style:use-window-font-color="true" officeooo:rsid="000c4e5b" style:language-complex="pt" style:country-complex="BR"/>
    </style:style>
    <style:style style:name="T24" style:family="text">
      <style:text-properties style:use-window-font-color="true" officeooo:rsid="000922bc" style:language-complex="pt" style:country-complex="BR"/>
    </style:style>
    <style:style style:name="T25" style:family="text">
      <style:text-properties style:use-window-font-color="true" officeooo:rsid="000b1b32" style:language-complex="pt" style:country-complex="BR"/>
    </style:style>
    <style:style style:name="T26" style:family="text">
      <style:text-properties style:use-window-font-color="true" fo:font-weight="bold" officeooo:rsid="000c4e5b" style:font-weight-asian="bold" style:language-complex="pt" style:country-complex="BR" style:font-weight-complex="bold"/>
    </style:style>
    <style:style style:name="T27" style:family="text">
      <style:text-properties style:use-window-font-color="true" fo:font-weight="bold" officeooo:rsid="000922bc" style:font-weight-asian="bold" style:language-complex="pt" style:country-complex="BR" style:font-weight-complex="bold"/>
    </style:style>
    <style:style style:name="T28" style:family="text">
      <style:text-properties style:use-window-font-color="true" fo:font-weight="bold" officeooo:rsid="000b1b32" style:font-weight-asian="bold" style:language-complex="pt" style:country-complex="BR" style:font-weight-complex="bold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31" style:family="text">
      <style:text-properties officeooo:rsid="0004e785"/>
    </style:style>
    <style:style style:name="T32" style:family="text">
      <style:text-properties officeooo:rsid="003ac2a2"/>
    </style:style>
    <style:style style:name="T33" style:family="text">
      <style:text-properties officeooo:rsid="00071146"/>
    </style:style>
    <style:style style:name="T34" style:family="text">
      <style:text-properties officeooo:rsid="000c4e5b"/>
    </style:style>
    <style:style style:name="T35" style:family="text">
      <style:text-properties officeooo:rsid="000922bc"/>
    </style:style>
    <style:style style:name="T36" style:family="text">
      <style:text-properties officeooo:rsid="0012d823"/>
    </style:style>
    <style:style style:name="T37" style:family="text">
      <style:text-properties officeooo:rsid="000cc675"/>
    </style:style>
    <style:style style:name="T38" style:family="text">
      <style:text-properties officeooo:rsid="000e705f"/>
    </style:style>
    <style:style style:name="T39" style:family="text">
      <style:text-properties officeooo:rsid="001143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9">500</text:span>/201<text:span text:style-name="T37">7</text:span></text:p>
      <text:p text:style-name="P9"/>
      <text:p text:style-name="P9"/>
      <text:p text:style-name="P17"><text:span text:style-name="T3">V</text:span><text:span text:style-name="T2">oto de </text:span><text:span text:style-name="T3">C</text:span><text:span text:style-name="T2">ongratulações </text:span><text:span text:style-name="T5">ao </text:span><text:span text:style-name="T7">Coral Vozes do</text:span><text:span text:style-name="T5"> </text:span><text:span text:style-name="T6">Porteira</text:span><text:span text:style-name="T2"> pela passagem do seu </text:span><text:span text:style-name="T7">2</text:span><text:span text:style-name="T9">6</text:span><text:span text:style-name="T2">º aniversário.</text:span></text:p>
      <text:p text:style-name="P18"/>
      <text:p text:style-name="P18"/>
      <text:p text:style-name="P27"/>
      <text:p text:style-name="P26"><text:span text:style-name="T2">Considerando que </text:span><text:span text:style-name="T5">no </text:span><text:span text:style-name="T9">mês de maio</text:span><text:span text:style-name="T8"> </text:span><text:span text:style-name="T5">o </text:span><text:span text:style-name="T7">Coral Vozes do</text:span><text:span text:style-name="T5"> </text:span><text:span text:style-name="T6">Porteira</text:span><text:span text:style-name="T5"> comemora seus </text:span><text:span text:style-name="T9">26</text:span><text:span text:style-name="T5"> anos de existência.</text:span></text:p>
      <text:p text:style-name="P19"/>
      <text:p text:style-name="P20">Considerando que ao longo dos anos o <text:span text:style-name="T34">Coral</text:span> conseguiu significativo destaque pelas realizações e promoções junto à comunidade.</text:p>
      <text:p text:style-name="P19"/>
      <text:p text:style-name="P20">Considerando ser um <text:span text:style-name="T34">Coral</text:span> que vêm crescendo a cada ano, demonstrando estar entre os primeiros em matéria de organização e de conquistas em eventos.</text:p>
      <text:p text:style-name="P19"/>
      <text:p text:style-name="P21"><text:span text:style-name="T35">Considerando que os representantes da atual diretoria merecem o respeito e a admiração de toda a população, por seu trabalho à frente do </text:span><text:span text:style-name="T15">Coral Vozes do</text:span><text:span text:style-name="T16"> </text:span><text:span text:style-name="T17">Porteira</text:span><text:span text:style-name="T35"> que é motivo de orgulho para os hamburguenses.</text:span></text:p>
      <text:p text:style-name="P12">Considerando enfim, <text:span text:style-name="T33">que</text:span><text:span text:style-name="T2"> acompanh</text:span><text:span text:style-name="T10">amos</text:span><text:span text:style-name="T2"> seu crescimento, </text:span>trabalhando em<text:span text:style-name="T29"> prol da </text:span><text:span text:style-name="T30">manutenção da cultura tradicionalista gaúcha</text:span><text:span text:style-name="T29">, repartindo conhecimentos, vivências e experiências.</text:span></text:p>
      <text:p text:style-name="P15"/>
      <text:p text:style-name="P14">Desta <text:span text:style-name="T39">f</text:span>orma, requer-se que seja consignado em Ata Voto de Congratulações <text:span text:style-name="T36">ao </text:span><text:span text:style-name="T23">Coral Vozes do</text:span><text:span text:style-name="T24"> </text:span><text:span text:style-name="T25">Porteira</text:span><text:span text:style-name="T21">, e seja oficiado </text:span><text:span text:style-name="T22">o</text:span><text:span text:style-name="T21"> homenagead</text:span><text:span text:style-name="T22">o</text:span><text:span text:style-name="T21">, com as congratulações em nome desta Casa Legislativa.</text:span></text:p>
      <text:p text:style-name="P16"/>
      <text:list xml:id="list8341978918993391577" text:style-name="L1">
        <text:list-header>
          <text:p text:style-name="P24"><text:s text:c="28"/>Novo Hamburgo, <text:span text:style-name="T38">9</text:span> de <text:span text:style-name="T38">maio</text:span> de 201<text:span text:style-name="T37">7</text:span>.</text:p>
        </text:list-header>
      </text:list>
      <text:p text:style-name="P23"/>
      <text:p text:style-name="P23"/>
      <text:p text:style-name="P8">Vereador <text:span text:style-name="T33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10">/<text:span text:style-name="T39">CA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5" meta:character-count="1557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