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22b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019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0d6bf8" officeooo:paragraph-rsid="000e0193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7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e0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09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e01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109c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09cb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language="pt" fo:country="BR" fo:font-style="normal" fo:font-weight="normal" officeooo:rsid="000e01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109c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officeooo:rsid="000bc2b7"/>
    </style:style>
    <style:style style:name="T30" style:family="text">
      <style:text-properties officeooo:rsid="000d64fa"/>
    </style:style>
    <style:style style:name="T31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officeooo:rsid="000e0193"/>
    </style:style>
    <style:style style:name="T33" style:family="text">
      <style:text-properties officeooo:rsid="000ea06e"/>
    </style:style>
    <style:style style:name="T34" style:family="text">
      <style:text-properties officeooo:rsid="00109c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502</text:span>/201<text:span text:style-name="T30">7</text:span></text:p>
      <text:p text:style-name="P9"/>
      <text:p text:style-name="P13"/>
      <text:p text:style-name="P13"><text:span text:style-name="T3">V</text:span><text:span text:style-name="T2">oto de </text:span><text:span text:style-name="T3">C</text:span><text:span text:style-name="T2">ongratulações </text:span><text:span text:style-name="T10">à</text:span><text:span text:style-name="T5"> </text:span><text:span text:style-name="T6">Sociedade </text:span><text:span text:style-name="T9">Atiradores</text:span><text:span text:style-name="T8"> </text:span><text:span text:style-name="T9">de Lomba Grande</text:span><text:span text:style-name="T2"> pela passagem do seu </text:span><text:span text:style-name="T7">1</text:span><text:span text:style-name="T9">06</text:span><text:span text:style-name="T2">º aniversário.</text:span></text:p>
      <text:p text:style-name="P14"/>
      <text:p text:style-name="P14"/>
      <text:p text:style-name="P12"/>
      <text:p text:style-name="P16"><text:span text:style-name="T2">Considerando que </text:span><text:span text:style-name="T5">no </text:span><text:span text:style-name="T6">mês de </text:span><text:span text:style-name="T8">maio</text:span><text:span text:style-name="T5"> </text:span><text:span text:style-name="T6">a </text:span><text:span text:style-name="T9">S</text:span><text:span text:style-name="T6">ociedade </text:span><text:span text:style-name="T9">Atiradores</text:span><text:span text:style-name="T8"> </text:span><text:span text:style-name="T9">de Lomba Grande</text:span><text:span text:style-name="T5"> comemora seus </text:span><text:span text:style-name="T7">1</text:span><text:span text:style-name="T9">06</text:span><text:span text:style-name="T5"> anos de existência.</text:span></text:p>
      <text:p text:style-name="P19"/>
      <text:p text:style-name="P20">Considerando que ao longo dos anos <text:span text:style-name="T29">a Sociedade</text:span> conseguiu significativo destaque pelas realizações e promoções junto à comunidade.</text:p>
      <text:p text:style-name="P19"/>
      <text:p text:style-name="P20">Considerando ser um<text:span text:style-name="T29">a sociedade</text:span> que vêm crescendo a cada ano, demonstrando estar entre os primeiros em matéria de organização.</text:p>
      <text:p text:style-name="P19"/>
      <text:p text:style-name="P15"><text:span text:style-name="T5">Considerando que </text:span><text:span text:style-name="T9">o</text:span><text:span text:style-name="T8"> A</text:span><text:span text:style-name="T9">tiradores Lombagrandense</text:span><text:span text:style-name="T6"> </text:span><text:span text:style-name="T5">proporciona a seus associados e </text:span><text:span text:style-name="T10">à </text:span><text:span text:style-name="T5">comunidade d</text:span><text:span text:style-name="T6">e Novo Hamburgo</text:span><text:span text:style-name="T5"> muita alegria e entretenimento.</text:span></text:p>
      <text:p text:style-name="P17"/>
      <text:p text:style-name="P18">Considerando que os representantes da atual diretoria merecem o respeito e a admiração de toda a população, por seu trabalho <text:span text:style-name="T34">à</text:span> frente do <text:span text:style-name="T32">Atiradores</text:span> que é motivo de orgulho para os hamburguenses.</text:p>
      <text:p text:style-name="P21">Considerando enfim, <text:span text:style-name="T28">que</text:span><text:span text:style-name="T2"> acompanh</text:span><text:span text:style-name="T10">amos</text:span><text:span text:style-name="T2"> seu crescimento, </text:span>trabalhando em<text:span text:style-name="T23"> prol da </text:span><text:span text:style-name="T24">manutenção da cultura, </text:span><text:span text:style-name="T25">do esporte e do lazer</text:span><text:span text:style-name="T23">, repartindo conhecimentos, vivências e experiências.</text:span></text:p>
      <text:p text:style-name="P22"><text:span text:style-name="T23">Dessa forma, requer-se que seja </text:span><text:span text:style-name="T19">consignado em Ata Voto de Congratulações </text:span><text:span text:style-name="T22">à</text:span><text:span text:style-name="T20"> </text:span><text:span text:style-name="T21">S</text:span><text:span text:style-name="T12">ociedade </text:span><text:span text:style-name="T15">Atiradores</text:span><text:span text:style-name="T11"> </text:span><text:span text:style-name="T15">de Lomba Grande,</text:span><text:span text:style-name="T11"> </text:span><text:span text:style-name="T13">e </text:span><text:span text:style-name="T11">seja oficiado </text:span><text:span text:style-name="T16">à</text:span><text:span text:style-name="T11"> homenageada, com as congratulações em nome desta Casa Legislativa.</text:span></text:p>
      <text:p text:style-name="P11"/>
      <text:list xml:id="list3159252739477942408" text:style-name="L1">
        <text:list-header>
          <text:p text:style-name="P27"><text:s text:c="28"/>Novo Hamburgo, <text:span text:style-name="T33">9</text:span> de <text:span text:style-name="T33">maio</text:span> de 201<text:span text:style-name="T30">7</text:span>.</text:p>
          <text:p text:style-name="P25"/>
        </text:list-header>
      </text:list>
      <text:p text:style-name="P7">Vereador <text:span text:style-name="T28">Enio Brizola</text:span></text:p>
      <text:p text:style-name="P8"/>
      <text:p text:style-name="P8"/>
      <text:p text:style-name="P8"/>
      <text:p text:style-name="P8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26"><text:span text:style-name="T17">/</text:span>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03T18:50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2" meta:character-count="1703" meta:non-whitespace-character-count="14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