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e3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5f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605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7955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220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d0b2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df8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15f5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16e33f"/>
    </style:style>
    <style:style style:name="T13" style:family="text">
      <style:text-properties officeooo:rsid="0018ed8a"/>
    </style:style>
    <style:style style:name="T14" style:family="text">
      <style:text-properties officeooo:rsid="001d0b2a"/>
    </style:style>
    <style:style style:name="T15" style:family="text">
      <style:text-properties officeooo:rsid="00215f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<text:span text:style-name="T15">º 1.899</text:span>/201<text:span text:style-name="T11">7</text:span></text:p>
      <text:p text:style-name="P10"><text:span text:style-name="T14">Rebaixamento de meio-fio na Rua Ícaro, em frente nº 778, na Farmácia Casa Grande, no Bairro Canudos</text:span>. 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6">O</text:span><text:span text:style-name="T3"> com</text:span><text:span text:style-name="T6">erciante</text:span><text:span text:style-name="T3"> </text:span><text:span text:style-name="T6">d</text:span><text:span text:style-name="T3">o referido local </text:span><text:span text:style-name="T6">está solicitando o rebaixamento do meio-fio, </text:span><text:span text:style-name="T8">pois</text:span><text:span text:style-name="T6"> </text:span><text:span text:style-name="T8">trata-se de uma </text:span><text:span text:style-name="T6">entrada</text:span><text:span text:style-name="T3"> de veículos </text:span><text:span text:style-name="T6">para estacionamento de com</text:span><text:span text:style-name="T8">é</text:span><text:span text:style-name="T6">rcio</text:span><text:span text:style-name="T5">.</text:span></text:p>
      <text:p text:style-name="P12"><text:span text:style-name="T6">O rebaixamento </text:span><text:span text:style-name="T3">é necessário </text:span><text:span text:style-name="T4">para aumentar a segurança </text:span><text:span text:style-name="T7">no estacionamento </text:span><text:span text:style-name="T4">do local.</text:span></text:p>
      <text:p text:style-name="P12">Novo Hamburgo, <text:span text:style-name="T13">9 de maio </text:span>de 201<text:span text:style-name="T10">7</text:span>.</text:p>
      <text:p text:style-name="P8"/>
      <text:p text:style-name="P9">Vereador <text:span text:style-name="T12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2" meta:character-count="1008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