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bc01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bc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bc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7bc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bc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bc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paragraph-rsid="0027ac5a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c2bb" officeooo:paragraph-rsid="0027a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bc0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cf7b5" officeooo:paragraph-rsid="0027bc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e55" officeooo:paragraph-rsid="0027bc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officeooo:rsid="0026c2b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fo:font-size="12pt" fo:font-weight="normal" officeooo:rsid="0027ac5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officeooo:rsid="0005c88c"/>
    </style:style>
    <style:style style:name="T6" style:family="text">
      <style:text-properties officeooo:rsid="000d545c"/>
    </style:style>
    <style:style style:name="T7" style:family="text">
      <style:text-properties officeooo:rsid="0027ac5a"/>
    </style:style>
    <style:style style:name="T8" style:family="text">
      <style:text-properties officeooo:rsid="000f20be" style:font-name-asian="Arial1" style:font-name-complex="Arial1"/>
    </style:style>
    <style:style style:name="T9" style:family="text">
      <style:text-properties officeooo:rsid="002861e1" style:font-name-asian="Arial1" style:font-name-complex="Arial1"/>
    </style:style>
    <style:style style:name="T10" style:family="text">
      <style:text-properties officeooo:rsid="000994ce"/>
    </style:style>
    <style:style style:name="T11" style:family="text">
      <style:text-properties officeooo:rsid="0017d784" style:font-name-complex="Arial"/>
    </style:style>
    <style:style style:name="T12" style:family="text">
      <style:text-properties officeooo:rsid="0022934f" style:font-name-complex="Arial"/>
    </style:style>
    <style:style style:name="T13" style:family="text">
      <style:text-properties officeooo:rsid="002cf7b5" style:font-name-complex="Arial"/>
    </style:style>
    <style:style style:name="T14" style:family="text">
      <style:text-properties officeooo:rsid="0027bc01" style:font-name-complex="Arial"/>
    </style:style>
    <style:style style:name="T15" style:family="text">
      <style:text-properties officeooo:rsid="0019a72f"/>
    </style:style>
    <style:style style:name="T16" style:family="text">
      <style:text-properties officeooo:rsid="0027bc01"/>
    </style:style>
    <style:style style:name="T17" style:family="text">
      <style:text-properties officeooo:rsid="002dfe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900</text:span>/<text:span text:style-name="T2">2017</text:span></text:p>
      <text:p text:style-name="P9"><text:span text:style-name="T10">Reiteração do Pedido de Providencias nº 4.362/2016, que solicita </text:span><text:span text:style-name="T11">estudo de viabilidade </text:span><text:span text:style-name="T12">para </text:span><text:span text:style-name="T13">que seja feita a troca </text:span><text:span text:style-name="T15">de quebra-molas da Rua Engenheiro Jorge Schury, do nº 1329 para o nº 1285, na direção bairro/centro, no Bairro São José.</text:span></text:p>
      <text:p text:style-name="P6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5"><text:span text:style-name="T5"><text:tab/><text:tab/>E</text:span><text:span text:style-name="T11">studo de viabilidade </text:span><text:span text:style-name="T12">para </text:span><text:span text:style-name="T14">que</text:span><text:span text:style-name="T12"> </text:span><text:span text:style-name="T13">seja feita a troca </text:span><text:span text:style-name="T15">de quebra-molas na Rua Engenheiro Jorge Schury, do nº 1329 para o nº 1285, na direção bairro/centro, no Bairro São José. </text:span></text:p>
      <text:p text:style-name="P5"><text:span text:style-name="T15"><text:tab/><text:tab/>Devido ao grande fluxo de veículos, ao excesso de velocidade e pouco zelo dos motoristas ao passarem pelo local, o risco de acidentes e atropelamentos é grave e preocupante.</text:span></text:p>
      <text:p text:style-name="P14"><text:tab/><text:tab/>A troca <text:s/>do quebra-molas se faz necessária devido ao pedido do contribuinte que mora no n<text:span text:style-name="T16">º</text:span> 1329, por este estar causando grandes rachaduras em sua residência. <text:span text:style-name="T16">O</text:span> mesmo perdeu sentido depois que mudaram o tempo da sinaleira na RS-239. <text:span text:style-name="T16">O pedido</text:span> foi protocolado várias vezes na Prefeitura e nada foi resolvido.</text:p>
      <text:p text:style-name="P15"><text:tab/><text:tab/>Há um fluxo de muitas crianças no local, devido <text:span text:style-name="T16">à</text:span> escola, causando grande preocupação nos moradores. <text:span text:style-name="T16">Ademais, o local é sugerido para construções novas que aguentam a trepidação.</text:span></text:p>
      <text:p text:style-name="P10">Novo Hamburgo, <text:span text:style-name="T10">9 de maio </text:span>de 201<text:span text:style-name="T10">7</text:span>. </text:p>
      <text:p text:style-name="P10"><text:s text:c="6"/></text:p>
      <text:p text:style-name="P7"/>
      <text:p text:style-name="P8"><text:s text:c="106"/><text:span text:style-name="T10">Vereador Naasom Lucian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3">Obs.: redação conforme original d</text:span><text:span text:style-name="T4">o</text:span><text:span text:style-name="T3"> autor.</text:span></text:p>
      <text:p text:style-name="P12"><text:span text:style-name="T8">/</text:span>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2:05:06.758246515</dc:date>
    <meta:printed-by>Adriana Sachser</meta:printed-by>
    <meta:print-date>2014-10-27T13:53:20</meta:print-date>
    <dc:language>pt-BR</dc:language>
    <meta:editing-cycles>127</meta:editing-cycles>
    <meta:editing-duration>PT11H9M59S</meta:editing-duration>
    <dc:creator>Carolyne Andersson</dc:creator>
    <meta:document-statistic meta:table-count="0" meta:image-count="1" meta:object-count="0" meta:page-count="1" meta:paragraph-count="18" meta:word-count="288" meta:character-count="1860" meta:non-whitespace-character-count="14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