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744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27ac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7ac5a"/>
    </style:style>
    <style:style style:name="P8" style:family="paragraph" style:parent-style-name="Standard">
      <style:paragraph-properties fo:margin-left="0cm" fo:margin-right="0cm" fo:text-align="end" style:justify-single-word="false" fo:text-indent="2.499cm" style:auto-text-indent="false"/>
      <style:text-properties style:font-name="Nimbus Roman No9 L" officeooo:paragraph-rsid="0027ac5a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6c2bb" officeooo:paragraph-rsid="0027a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paragraph-rsid="0027ac5a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7ac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2b95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97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497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73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paragraph-rsid="0027ac5a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34973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" fo:font-size="12pt" fo:font-weight="normal" officeooo:paragraph-rsid="00349734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fo:font-size="12pt" fo:font-weight="normal" officeooo:paragraph-rsid="0034973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9734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4973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e79b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6b84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ac5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6c2b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7ac5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f20be" style:font-size-asian="12pt" style:font-size-complex="12pt"/>
    </style:style>
    <style:style style:name="T13" style:family="text">
      <style:text-properties officeooo:rsid="0005c88c"/>
    </style:style>
    <style:style style:name="T14" style:family="text">
      <style:text-properties officeooo:rsid="000d545c"/>
    </style:style>
    <style:style style:name="T15" style:family="text">
      <style:text-properties style:use-window-font-color="true" fo:language="pt" fo:country="BR" officeooo:rsid="04578d3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5a38e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7444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7ac5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9aee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dfee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7ac5a"/>
    </style:style>
    <style:style style:name="T22" style:family="text">
      <style:text-properties officeooo:rsid="000f20be" style:font-name-asian="Arial1" style:font-name-complex="Arial1"/>
    </style:style>
    <style:style style:name="T23" style:family="text">
      <style:text-properties officeooo:rsid="002861e1" style:font-name-asian="Arial1" style:font-name-complex="Arial1"/>
    </style:style>
    <style:style style:name="T24" style:family="text">
      <style:text-properties officeooo:rsid="002b9558" style:font-name-asian="Arial1" style:font-name-complex="Arial1"/>
    </style:style>
    <style:style style:name="T25" style:family="text">
      <style:text-properties officeooo:rsid="002b9558"/>
    </style:style>
    <style:style style:name="T26" style:family="text">
      <style:text-properties officeooo:rsid="001b6360"/>
    </style:style>
    <style:style style:name="T27" style:family="text">
      <style:text-properties officeooo:rsid="0011dc8a"/>
    </style:style>
    <style:style style:name="T28" style:family="text">
      <style:text-properties officeooo:rsid="00150016"/>
    </style:style>
    <style:style style:name="T29" style:family="text">
      <style:text-properties officeooo:rsid="001aeaf7"/>
    </style:style>
    <style:style style:name="T30" style:family="text">
      <style:text-properties fo:font-variant="normal" fo:text-transform="none" style:use-window-font-color="true" fo:letter-spacing="normal" fo:language="pt" fo:country="BR" fo:font-style="normal" officeooo:rsid="001dba4b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font-variant="normal" fo:text-transform="none" style:use-window-font-color="true" fo:letter-spacing="normal" fo:language="pt" fo:country="BR" fo:font-style="normal" officeooo:rsid="0016a19f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officeooo:rsid="00193e02"/>
    </style:style>
    <style:style style:name="T37" style:family="text">
      <style:text-properties officeooo:rsid="00103f5b"/>
    </style:style>
    <style:style style:name="T38" style:family="text">
      <style:text-properties officeooo:rsid="000e65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26">1.903</text:span>/201<text:span text:style-name="T27">7</text:span></text:p>
      <text:p text:style-name="P17"><text:span text:style-name="T28">Tapa-buracos, com urgência,</text:span> na <text:span text:style-name="T26">Rua Quinze de Maio, nº 128, em frente à EMEF Arnaldo Reinhardt, Vila Iguaçu, B</text:span>airro <text:span text:style-name="T29">Canudos</text:span>.</text:p>
      <text:p text:style-name="P13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9"><text:span text:style-name="T30">Tapa-buracos, com urgência, na Rua Quinze de Maio, nº 128, em frente à EMEF Arnaldo Reinhardt, Vila Iguaçu, Bairro Canudos</text:span><text:span text:style-name="T31">, </text:span><text:span text:style-name="T32">pois ne</text:span><text:span text:style-name="T33">ste </text:span><text:span text:style-name="T34">trecho da </text:span><text:span text:style-name="T35">rua</text:span><text:span text:style-name="T34"> existem vários buracos</text:span><text:span text:style-name="T33">, que tem causado uma serie de transtorno ao </text:span><text:span text:style-name="T34">transito e colocando em risco a integridade física das </text:span><text:span text:style-name="T35">crianças <text:s/>na entrada e saída da escola.</text:span></text:p>
      <text:p text:style-name="P18"><text:span text:style-name="T35"/></text:p>
      <text:p text:style-name="P20"><text:tab/><text:tab/>Novo Hamburgo, <text:span text:style-name="T36">9 de maio</text:span> de 201<text:span text:style-name="T37">7</text:span>.</text:p>
      <text:p text:style-name="P20"/>
      <text:p text:style-name="P20"/>
      <text:p text:style-name="P14">Vereador <text:span text:style-name="T38">Nor Boeno</text:span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><text:span text:style-name="T9">Obs.: redação conforme original d</text:span><text:span text:style-name="T10">o</text:span><text:span text:style-name="T9"> autor.</text:span></text:p>
      <text:p text:style-name="P9"><text:span text:style-name="T22">/</text:span>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2:33:06.301048741</dc:date>
    <meta:printed-by>Adriana Sachser</meta:printed-by>
    <meta:print-date>2014-10-27T13:53:20</meta:print-date>
    <dc:language>pt-BR</dc:language>
    <meta:editing-cycles>134</meta:editing-cycles>
    <meta:editing-duration>PT11H34M47S</meta:editing-duration>
    <dc:creator>Adriana Sachser</dc:creator>
    <meta:document-statistic meta:table-count="0" meta:image-count="1" meta:object-count="0" meta:page-count="1" meta:paragraph-count="14" meta:word-count="183" meta:character-count="1106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