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744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27ac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27ac5a"/>
    </style:style>
    <style:style style:name="P8" style:family="paragraph" style:parent-style-name="Standard">
      <style:paragraph-properties fo:margin-left="0cm" fo:margin-right="0cm" fo:text-align="end" style:justify-single-word="false" fo:text-indent="2.499cm" style:auto-text-indent="false"/>
      <style:text-properties style:font-name="Nimbus Roman No9 L" officeooo:paragraph-rsid="0027ac5a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d545c" officeooo:paragraph-rsid="0027ac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26c2bb" officeooo:paragraph-rsid="0027ac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officeooo:paragraph-rsid="0027ac5a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2b9558" officeooo:paragraph-rsid="002b955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e79b2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6b84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7ac5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6c2b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0" style:family="text">
      <style:text-properties fo:font-size="12pt" fo:font-weight="normal" officeooo:rsid="0027ac5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f20be" style:font-size-asian="12pt" style:font-size-complex="12pt"/>
    </style:style>
    <style:style style:name="T13" style:family="text">
      <style:text-properties officeooo:rsid="0005c88c"/>
    </style:style>
    <style:style style:name="T14" style:family="text">
      <style:text-properties style:use-window-font-color="true" fo:language="pt" fo:country="BR" officeooo:rsid="04578d3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45a38e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27444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7ac5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9aee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dfee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27ac5a"/>
    </style:style>
    <style:style style:name="T21" style:family="text">
      <style:text-properties officeooo:rsid="000f20be" style:font-name-asian="Arial1" style:font-name-complex="Arial1"/>
    </style:style>
    <style:style style:name="T22" style:family="text">
      <style:text-properties officeooo:rsid="002b9558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0">1.904</text:span>/<text:span text:style-name="T2">2017</text:span></text:p>
      <text:p text:style-name="P5"><text:span text:style-name="T18">Rebaixamento, com urgência,</text:span><text:span text:style-name="T14"> </text:span><text:span text:style-name="T18">d</text:span><text:span text:style-name="T14">a </text:span><text:span text:style-name="T18">Rua </text:span><text:span text:style-name="T16">Electra</text:span><text:span text:style-name="T14">, </text:span><text:span text:style-name="T19">na</text:span><text:span text:style-name="T14"> </text:span><text:span text:style-name="T16">Vila Getúlio Vargas,</text:span><text:span text:style-name="T17"> </text:span><text:span text:style-name="T15">Bairro </text:span><text:span text:style-name="T14">Canudos</text:span><text:span text:style-name="T13">.</text:span> </text:p>
      <text:p text:style-name="P9">Solicita-se, após os trâmites regimentais, que seja enviada cópia da presente proposição ao Poder Executivo, para que realize as seguintes providências:</text:p>
      <text:p text:style-name="P6"/>
      <text:p text:style-name="P13">Rebaixamento, com urgência, da Rua Electra, na Vila Getúlio Vargas, Bairro Canudos. Os moradores da referida via reclamam que a rua está muito alta e que constantemente suas casas sejam invadidas pela água da chuva, pois seus terrenos se localizam abaixo da linha da rua.</text:p>
      <text:p text:style-name="P7"/>
      <text:p text:style-name="P7"><text:span text:style-name="T4">N</text:span><text:span text:style-name="T3">ovo Hamburgo, </text:span><text:span text:style-name="T7">9</text:span><text:span text:style-name="T6"> de </text:span><text:span text:style-name="T8">m</text:span><text:span text:style-name="T5">a</text:span><text:span text:style-name="T7">i</text:span><text:span text:style-name="T5">o</text:span><text:span text:style-name="T6"> </text:span><text:span text:style-name="T3">de 201</text:span><text:span text:style-name="T6">7</text:span><text:span text:style-name="T3">.</text:span></text:p>
      <text:p text:style-name="P7"/>
      <text:p text:style-name="P7"/>
      <text:p text:style-name="P8"><text:span text:style-name="T8">V</text:span><text:span text:style-name="T11">ereador </text:span><text:span text:style-name="T12">Nor Boe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><text:span text:style-name="T9">Obs.: redação conforme original d</text:span><text:span text:style-name="T10">o</text:span><text:span text:style-name="T9"> autor.</text:span></text:p>
      <text:p text:style-name="P10"><text:span text:style-name="T21">/</text:span>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09T12:39:58.170168291</dc:date>
    <meta:printed-by>Adriana Sachser</meta:printed-by>
    <meta:print-date>2014-10-27T13:53:20</meta:print-date>
    <dc:language>pt-BR</dc:language>
    <meta:editing-cycles>134</meta:editing-cycles>
    <meta:editing-duration>PT11H19M40S</meta:editing-duration>
    <dc:creator>Adriana Sachser</dc:creator>
    <meta:document-statistic meta:table-count="0" meta:image-count="1" meta:object-count="0" meta:page-count="1" meta:paragraph-count="14" meta:word-count="168" meta:character-count="1026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