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611f2" officeooo:paragraph-rsid="0020f83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611f2" officeooo:paragraph-rsid="00282d5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35d0b"/>
    </style:style>
    <style:style style:name="T7" style:family="text">
      <style:text-properties officeooo:rsid="00282d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7">1.905</text:span>/201<text:span text:style-name="T4">7</text:span></text:p>
      <text:p text:style-name="P11">Recapeamento asfáltico em toda <text:span text:style-name="T7">a </text:span>extensão da Rua Mundo Novo, no Bairro Canudos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Recapeamento asfáltico em toda <text:span text:style-name="T7">a </text:span>extensão da Rua Mundo Novo, no Bairro Canudos.</text:p>
      <text:p text:style-name="P12"><text:span text:style-name="T7">T</text:span>oda <text:span text:style-name="T7">a </text:span>extensão da rua encontra-se com muito buraco, podendo até ocasionar acidentes graves. </text:p>
      <text:p text:style-name="P7">Novo Hamburgo, <text:span text:style-name="T6">9 de maio </text:span>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51" meta:character-count="927" meta:non-whitespace-character-count="7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