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27a2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27a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5d0b"/>
    </style:style>
    <style:style style:name="T7" style:family="text">
      <style:text-properties officeooo:rsid="0026f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906</text:span>/201<text:span text:style-name="T4">7</text:span></text:p>
      <text:p text:style-name="P11">Recolhimento de galhos secos na Rua Kipling, esquina com a Rua Carlos Reinaldo Schemes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galhos secos na Rua Kipling, esquina <text:span text:style-name="T7">com a</text:span> Rua Carlos Reinaldo Schemes, no Bairro Canudos, <text:span text:style-name="T7">pois </text:span>os galhos estão atrapalhando a passagem de pedestres.</text:p>
      <text:p text:style-name="P7">Novo Hamburgo, <text:span text:style-name="T6">9 de maio </text:span>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47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