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235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235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5d0b"/>
    </style:style>
    <style:style style:name="T7" style:family="text">
      <style:text-properties officeooo:rsid="00251ce4"/>
    </style:style>
    <style:style style:name="T8" style:family="text">
      <style:text-properties officeooo:rsid="0026f580"/>
    </style:style>
    <style:style style:name="T9" style:family="text">
      <style:text-properties officeooo:rsid="0028c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907</text:span>/201<text:span text:style-name="T4">7</text:span></text:p>
      <text:p text:style-name="P11">Limpeza e capina na Rua Kipling, n<text:span text:style-name="T8">º</text:span> 33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capina na Rua Kipling, n<text:span text:style-name="T8">º</text:span> 330, no Bairro Canudos. <text:span text:style-name="T9">O</text:span> local está com muito mato, causando transtornos aos moradores.</text:p>
      <text:p text:style-name="P7">Novo Hamburgo, <text:span text:style-name="T6">9 de maio </text:span>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