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5d0b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5d0b" officeooo:paragraph-rsid="002480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5d0b"/>
    </style:style>
    <style:style style:name="T7" style:family="text">
      <style:text-properties officeooo:rsid="002480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908</text:span>/201<text:span text:style-name="T4">7</text:span></text:p>
      <text:p text:style-name="P11">Recolhimento de lixo na calçada <text:span text:style-name="T7">d</text:span>a Rua Kipling, n<text:span text:style-name="T7">º</text:span> 53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olhimento de lixo na calçada <text:span text:style-name="T7">d</text:span>a Rua Kipling, n<text:span text:style-name="T7">º</text:span> 53, no Bairro Canudos.</text:p>
      <text:p text:style-name="P12"><text:span text:style-name="T7">O</text:span> local encontra-se com muito lixo e restos de m<text:span text:style-name="T7">ó</text:span>veis que atrapalham a passagem de pedestres pela calçada.</text:p>
      <text:p text:style-name="P7">Novo Hamburgo, <text:span text:style-name="T6">9 de maio </text:span>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5" meta:character-count="928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