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ad7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6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8eb9f"/>
    </style:style>
    <style:style style:name="T7" style:family="text">
      <style:text-properties officeooo:rsid="001ad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910</text:span>/201<text:span text:style-name="T4">7</text:span></text:p>
      <text:p text:style-name="P10"><text:span text:style-name="T6">Poda de árvore na Rua Engenheiro Jorge Schury, nº 299, <text:s/>no Bairro São José. <text:s text:c="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Poda de árvore na Rua Engenheiro Jorge Schury, nº 299, no Bairro São José. </text:span></text:p>
      <text:p text:style-name="P12"><text:span text:style-name="T6">Moradores e usuários dessa via reclamam que os galhos da árvore batem nos automóveis, ocasionando riscos de acidentes. <text:s text:c="6"/></text:span><text:s/></text:p>
      <text:p text:style-name="P13"><text:span text:style-name="T5"><text:s/></text:span>Novo Hamburgo, <text:span text:style-name="T6">9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09T11:59:07.216596284</meta:print-date>
    <meta:document-statistic meta:table-count="0" meta:image-count="1" meta:object-count="0" meta:page-count="1" meta:paragraph-count="15" meta:word-count="157" meta:character-count="966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