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f6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8eb9f"/>
    </style:style>
    <style:style style:name="T7" style:family="text">
      <style:text-properties officeooo:rsid="001c9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911</text:span>/201<text:span text:style-name="T4">7</text:span></text:p>
      <text:p text:style-name="P11"><text:span text:style-name="T6">Reiteração de poda de árvore na Rua Ernesto Alves, no Bairro Guarani, conforme Protocolo 4476789. <text:s text:c="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iteração de poda de árvore na Rua Ernesto Alves, no Bairro Guarani, conforme Protocolo 447679. Os moradores pedem uma atenção especial, uma vez que a árvore encontra-se caída, causando transtornos aos usuários dessa via. <text:s text:c="4"/></text:span><text:s/></text:p>
      <text:p text:style-name="P13"><text:span text:style-name="T5"><text:s/></text:span>Novo Hamburgo, <text:span text:style-name="T6">09 de maio</text:span> de 201<text:span text:style-name="T3">7</text:span>.</text:p>
      <text:p text:style-name="P8"/>
      <text:p text:style-name="P9">Vereador <text:span text:style-name="T5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101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