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63bb4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c194" officeooo:paragraph-rsid="0017c194" style:font-size-asian="7pt" style:font-size-complex="7pt"/>
    </style:style>
    <style:style style:name="T1" style:family="text">
      <style:text-properties officeooo:rsid="0012f384"/>
    </style:style>
    <style:style style:name="T2" style:family="text">
      <style:text-properties officeooo:rsid="00163bb4"/>
    </style:style>
    <style:style style:name="T3" style:family="text">
      <style:text-properties officeooo:rsid="0017c1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1.912</text:span>/201<text:span text:style-name="T2">7</text:span></text:p>
      <text:p text:style-name="P6"><text:span text:style-name="T2">V</text:span>istoria da Diretoria de Iluminação Pública na <text:span text:style-name="T1">Rua Mundo Novo, entre as Ruas João Nunes da Silva e Renato Fonseca Neto, Bairro Canudos</text:span>.</text:p>
      <text:p text:style-name="P9">Solicita-se, após os trâmites regimentais, sirva-se enviar cópia da presente proposição ao Poder Executivo, para que realize as seguintes providências:</text:p>
      <text:p text:style-name="P8"><text:span text:style-name="T2">No trecho supracitado da Rua Mundo Novo, há vários postes de iluminação pública, com suas lâmpadas apagadas, o que tem gerado grande insegurança aos transeuntes.</text:span> </text:p>
      <text:p text:style-name="P11"><text:s text:c="28"/>Diante do exposto solicito providências.</text:p>
      <text:p text:style-name="P7">Novo Hamburgo, <text:span text:style-name="T2">09 de maio</text:span> de 201<text:span text:style-name="T2">7</text:span>.</text:p>
      <text:p text:style-name="P10">Vereador Sergio Hanich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c194" officeooo:paragraph-rsid="0017c19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11-09T14:26:42</meta:creation-date>
    <dc:date>2017-05-09T14:28:40.840816956</dc:date>
    <dc:language>pt-BR</dc:language>
    <meta:editing-cycles>7</meta:editing-cycles>
    <meta:editing-duration>PT30M16S</meta:editing-duration>
    <dc:creator>Raquel Silva</dc:creator>
    <meta:document-statistic meta:table-count="0" meta:image-count="1" meta:object-count="0" meta:page-count="1" meta:paragraph-count="15" meta:word-count="164" meta:character-count="1044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1-11-09T14:26:41"/>
  </office:meta>
</office:document-meta>
</file>