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284ba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4150b" officeooo:paragraph-rsid="0004150b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4ba"/>
    </style:style>
    <style:style style:name="T3" style:family="text">
      <style:text-properties officeooo:rsid="00041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1.913</text:span>/201<text:span text:style-name="T2">7</text:span></text:p>
      <text:p text:style-name="P11"><text:span text:style-name="T2">V</text:span>istoria com o propósito de solucionar <text:s/>problema de uma lâmpada acesa diuturnamente <text:s/>na Rua <text:span text:style-name="T2">da Dedicação</text:span>, em frente ao nº <text:span text:style-name="T2">20</text:span>, Bairro <text:span text:style-name="T2">Diehl</text:span>.</text:p>
      <text:p text:style-name="P9">Solicita-se, após os trâmites regimentais, sirva-se enviar cópia da presente proposição ao Poder Executivo, para que realize as seguintes providências:</text:p>
      <text:p text:style-name="P8">Se faz necessári<text:span text:style-name="T3">a</text:span> uma vistoria neste local, pois o motivo seria o fato de que essa lâmpada fica acesa dia e noite, gerando um custo desnecessário ao Município. <text:s/></text:p>
      <text:p text:style-name="P8">Diante do exposto, solicito ao Departamento de Iluminação Pública para que faça a vistoria no local. </text:p>
      <text:p text:style-name="P8">Solicito providências com brevidade.</text:p>
      <text:p text:style-name="P7">Novo Hamburgo, <text:span text:style-name="T2">09 de maio</text:span> de 201<text:span text:style-name="T2">7</text:span>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4150b" officeooo:paragraph-rsid="0004150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2-02-27T14:34:38</meta:creation-date>
    <dc:date>2012-06-20T14:14:56</dc:date>
    <dc:language>pt-BR</dc:language>
    <meta:editing-cycles>1</meta:editing-cycles>
    <meta:editing-duration>PT0S</meta:editing-duration>
    <meta:print-date>2015-12-10T14:55:18.01</meta:print-date>
    <meta:document-statistic meta:table-count="0" meta:image-count="1" meta:object-count="0" meta:page-count="1" meta:paragraph-count="16" meta:word-count="182" meta:character-count="1115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AppData/Local/Microsoft/Windows/tmp/PP%202012/PP%202012/PP%202012/PP%202012/modelos/PEDIDO%20DE%20PROVIDÊNCIAS%202011.ott" meta:date="2012-02-27T14:34:37"/>
  </office:meta>
</office:document-meta>
</file>