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3dd6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3dd67"/>
    </style:style>
    <style:style style:name="T2" style:family="text">
      <style:text-properties style:font-name="Nimbus Roman No9 L1" style:font-name-complex="Nimbus Roman No9 L1"/>
    </style:style>
    <style:style style:name="T3" style:family="text">
      <style:text-properties officeooo:rsid="000748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1.916</text:span>/201<text:span text:style-name="T1">7</text:span></text:p>
      <text:p text:style-name="P13"><text:span text:style-name="T1">R</text:span>ecomposição asfáltica na R<text:span text:style-name="T1">ua Bento Gonçalves, esquina com a Rua Araújo Viana</text:span>, Bairro <text:span text:style-name="T1">Guarani</text:span>.</text:p>
      <text:p text:style-name="P10"><text:span text:style-name="T2">Solicita-se, após os trâmites regimentais, sirva-se enviar cópia da presente proposição ao Poder Executivo, para que realize as seguintes providências:</text:span> </text:p>
      <text:p text:style-name="P9"/>
      <text:p text:style-name="P9"><text:span text:style-name="T1">R</text:span>ecomposição asfáltica na Rua <text:span text:style-name="T1">Bento Gonçalves, esquina com Rua Araújo Viana</text:span>, pois neste local foi executado um reparo na canalização, ficando incompleto o serviço. Segundo os moradores, ficou faltando a recomposição asfáltica, o que gerou um grande buraco na pista, dificultando o tráfego de veículos, ocasionando perigo, principalmente aos motociclistas.</text:p>
      <text:p text:style-name="P9"/>
      <text:p text:style-name="P12">Diante do exposto solicito atenção e brevidade neste pedido. </text:p>
      <text:p text:style-name="P8">Novo Hamburgo, <text:span text:style-name="T1">09 de maio</text:span> de 201<text:span text:style-name="T1">7</text:span>.</text:p>
      <text:p text:style-name="P11"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3-18T16:32:55.28</meta:creation-date>
    <dc:language>pt-BR</dc:language>
    <meta:editing-cycles>29</meta:editing-cycles>
    <meta:editing-duration>PT3H16M50S</meta:editing-duration>
    <dc:date>2017-05-09T14:53:59.262715022</dc:date>
    <meta:print-date>2017-05-09T10:57:32.421000000</meta:print-date>
    <dc:creator>Raquel Silva</dc:creator>
    <meta:document-statistic meta:table-count="0" meta:image-count="1" meta:object-count="0" meta:page-count="1" meta:paragraph-count="15" meta:word-count="184" meta:character-count="1189" meta:non-whitespace-character-count="1016"/>
    <meta:user-defined meta:name="Info 1"/>
    <meta:user-defined meta:name="Info 2"/>
    <meta:user-defined meta:name="Info 3"/>
    <meta:user-defined meta:name="Info 4"/>
  </office:meta>
</office:document-meta>
</file>