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d8199" officeooo:paragraph-rsid="001d8199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c4fad" style:font-name-asian="Nimbus Roman No9 L1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46177" officeooo:paragraph-rsid="0024617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8d07"/>
    </style:style>
    <style:style style:name="T3" style:family="text">
      <style:text-properties officeooo:rsid="001c4fad"/>
    </style:style>
    <style:style style:name="T4" style:family="text">
      <style:text-properties officeooo:rsid="001d819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ef94b"/>
    </style:style>
    <style:style style:name="T7" style:family="text">
      <style:text-properties officeooo:rsid="0020e3c0"/>
    </style:style>
    <style:style style:name="T8" style:family="text">
      <style:text-properties officeooo:rsid="002461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1.917</text:span>/201<text:span text:style-name="T2">7</text:span></text:p>
      <text:p text:style-name="P9"><text:span text:style-name="T3">L</text:span>impeza, <text:span text:style-name="T4">roçada</text:span> e <text:span text:style-name="T6">recolhimento de lixo</text:span> <text:span text:style-name="T6">no terreno</text:span> <text:span text:style-name="T6">d</text:span>a Rua <text:span text:style-name="T6">Seno Antônio Schokal, esquina com a Rua Plínio Inácio Kieling</text:span>, Bairro <text:span text:style-name="T6">Canudos.</text:span></text:p>
      <text:p text:style-name="P13">Solicita-se, após os trâmites regimentais, sirva-se enviar cópia da presente proposição ao Poder Executivo, para que realize as seguintes providências:</text:p>
      <text:p text:style-name="P11">O serviço ora solicitado se faz necessário devido ao <text:span text:style-name="T6">local ser utilizado pela comunidade, principalmente as crianças, para jogarem futebol e brincarem.</text:span> <text:span text:style-name="T6">A </text:span>vegetação alta causa insegurança, por proporcionar que meliantes escondam-se para praticar delitos, <text:span text:style-name="T7">sem contar que o local está sendo utilizado por pessoas de má índole para acumular lixo, o que gera proliferação de roedores e todo tipo de insetos.</text:span></text:p>
      <text:p text:style-name="P12">Diante do exposto, solicito <text:span text:style-name="T5">providências com urgência</text:span>.</text:p>
      <text:p text:style-name="P10">Novo Hamburgo, <text:span text:style-name="T6">09 de maio</text:span> de 201<text:span text:style-name="T2">7</text:span>.</text:p>
      <text:p text:style-name="P14">Vereador Sergio Hanich </text:p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5"/>
      <text:p text:style-name="P5"/>
      <text:p text:style-name="P5">Obs.: Redação conforme original do autor.</text:p>
      <text:p text:style-name="P5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46177" officeooo:paragraph-rsid="00246177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9T15:01:25.314697378</dc:date>
    <meta:print-date>2017-03-30T15:11:41.435000000</meta:print-date>
    <dc:language>pt-BR</dc:language>
    <meta:editing-cycles>60</meta:editing-cycles>
    <meta:editing-duration>PT4H21M12S</meta:editing-duration>
    <dc:creator>Raquel Silva</dc:creator>
    <meta:document-statistic meta:table-count="0" meta:image-count="1" meta:object-count="0" meta:page-count="1" meta:paragraph-count="15" meta:word-count="201" meta:character-count="1268" meta:non-whitespace-character-count="10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