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4e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075"/>
    </style:style>
    <style:style style:name="T10" style:family="text">
      <style:text-properties officeooo:rsid="002f90b2" style:font-name-complex="Arial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officeooo:rsid="001fa3c7" style:font-name-asian="Times New Roman" style:font-name-complex="Times New Roman"/>
    </style:style>
    <style:style style:name="T13" style:family="text">
      <style:text-properties officeooo:rsid="002f90b2" style:font-name-asian="Times New Roman" style:font-name-complex="Times New Roman"/>
    </style:style>
    <style:style style:name="T14" style:family="text">
      <style:text-properties officeooo:rsid="00221bdc" style:font-name-asian="Times New Roman" style:font-name-complex="Times New Roman"/>
    </style:style>
    <style:style style:name="T15" style:family="text">
      <style:text-properties officeooo:rsid="00270c68" style:font-name-asian="Times New Roman" style:font-name-complex="Times New Roman"/>
    </style:style>
    <style:style style:name="T16" style:family="text">
      <style:text-properties officeooo:rsid="00270c68"/>
    </style:style>
    <style:style style:name="T17" style:family="text">
      <style:text-properties officeooo:rsid="00294e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1.918</text:span>/201<text:span text:style-name="T8">7</text:span></text:p>
      <text:p text:style-name="P10"><text:span text:style-name="T12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1">sfaltamento </text:span><text:span text:style-name="T14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4">a </text:span><text:span text:style-name="T15">Rua Vinicius de Moraes, no Bairro Hamburgo Velho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3"><text:span text:style-name="T12">A</text:span><text:span text:style-name="T13">sfaltamento</text:span> <text:span text:style-name="T14">da </text:span><text:span text:style-name="T15">Rua Vinicius de Moraes, no Bairro Hamburgo Velho</text:span><text:span text:style-name="T10">, </text:span><text:span text:style-name="T2">uma vez que </text:span><text:span text:style-name="T4">o</text:span><text:span text:style-name="T3"> </text:span><text:span text:style-name="T5">asfalto</text:span><text:span text:style-name="T3"> desta via pública encontra-se em péssimo estado de conservação.</text:span></text:p>
      <text:p text:style-name="P13"><text:span text:style-name="T3">Na certeza de contar com vossa especial atenção, desde já, afirmo nesta oportunidade meus protestos de elevada estima e consideração.</text:span></text:p>
      <text:p text:style-name="P12"/>
      <text:p text:style-name="P8">Novo Hamburgo, <text:span text:style-name="T16">8 de maio </text:span>de 201<text:span text:style-name="T7">7</text:span>.</text:p>
      <text:p text:style-name="P8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5" meta:character-count="1024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0/tmp/.broffice.org/3/user/template/modelo-2012.ott" meta:date="2014-03-06T13:16:53"/>
  </office:meta>
</office:document-meta>
</file>