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8c826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c8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c8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a1d6" style:font-name-complex="Arial1"/>
    </style:style>
    <style:style style:name="T10" style:family="text">
      <style:text-properties officeooo:rsid="0038c826" style:font-name-complex="Arial1"/>
    </style:style>
    <style:style style:name="T11" style:family="text">
      <style:text-properties officeooo:rsid="003522ef"/>
    </style:style>
    <style:style style:name="T12" style:family="text">
      <style:text-properties officeooo:rsid="0035a1d6"/>
    </style:style>
    <style:style style:name="T13" style:family="text">
      <style:text-properties officeooo:rsid="0038c826"/>
    </style:style>
    <style:style style:name="T14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919</text:span>/201<text:span text:style-name="T4">7</text:span></text:p>
      <text:p text:style-name="P12">Conserto de buraco <text:span text:style-name="T13">na Rua Barão de Santo Ângelo,</text:span> <text:span text:style-name="T12">em frente ao nº 1350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</text:span><text:span text:style-name="T8"> </text:span><text:span text:style-name="T10">na</text:span><text:span text:style-name="T9"> Rua Barão de Santo Ângelo, </text:span><text:span text:style-name="T10">em frente </text:span><text:span text:style-name="T9">ao n</text:span><text:span text:style-name="T10">º</text:span><text:span text:style-name="T9"> 1350, <text:s/>no Bairro Hamburgo Velho.</text:span></text:p>
      <text:p text:style-name="P14"><text:span text:style-name="T14"><text:tab/><text:tab/></text:span></text:p>
      <text:p text:style-name="P14"><text:span text:style-name="T14"><text:tab/><text:tab/></text:span>Novo Hamburgo, <text:span text:style-name="T13">9 de mai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47" meta:character-count="871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tmp/.broffice.org/3/user/template/modelo-2012.ott" meta:date="2014-03-06T13:16:53"/>
  </office:meta>
</office:document-meta>
</file>