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8b9" officeooo:paragraph-rsid="00354fb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bc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08fe" style:font-name-complex="Arial1"/>
    </style:style>
    <style:style style:name="T9" style:family="text">
      <style:text-properties officeooo:rsid="002ee639" style:font-name-complex="Arial1"/>
    </style:style>
    <style:style style:name="T10" style:family="text">
      <style:text-properties officeooo:rsid="00310cce" style:font-name-complex="Arial1"/>
    </style:style>
    <style:style style:name="T11" style:family="text">
      <style:text-properties officeooo:rsid="0033f8b9" style:font-name-complex="Arial1"/>
    </style:style>
    <style:style style:name="T12" style:family="text">
      <style:text-properties officeooo:rsid="0038bc92" style:font-name-complex="Arial1"/>
    </style:style>
    <style:style style:name="T13" style:family="text">
      <style:text-properties officeooo:rsid="002e08fe"/>
    </style:style>
    <style:style style:name="T14" style:family="text">
      <style:text-properties officeooo:rsid="00310cce"/>
    </style:style>
    <style:style style:name="T15" style:family="text">
      <style:text-properties officeooo:rsid="0033f8b9"/>
    </style:style>
    <style:style style:name="T16" style:family="text">
      <style:text-properties officeooo:rsid="0038bc92"/>
    </style:style>
    <style:style style:name="T17" style:family="text">
      <style:text-properties fo:font-variant="normal" fo:text-transform="none" fo:color="#000000" fo:letter-spacing="normal" fo:language="pt" fo:country="BR" fo:font-style="normal" officeooo:rsid="0033f8b9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920</text:span>/201<text:span text:style-name="T4">7</text:span></text:p>
      <text:p text:style-name="P11">Conserto de buraco<text:span text:style-name="T15">s em frente</text:span> <text:span text:style-name="T13">ao </text:span>nº<text:span text:style-name="T16">s</text:span> <text:span text:style-name="T15">136 e 146</text:span>, <text:span text:style-name="T14">da Rua Ver. Carlos Emílio Kolling, </text:span>Bairro <text:span text:style-name="T15">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nserto </text:span><text:span text:style-name="T7">de buraco</text:span><text:span text:style-name="T11">s</text:span><text:span text:style-name="T9"> em frente</text:span><text:span text:style-name="T6"> </text:span><text:span text:style-name="T8">ao </text:span><text:span text:style-name="T6">nº</text:span><text:span text:style-name="T12">s</text:span><text:span text:style-name="T6"> </text:span><text:span text:style-name="T11">136 e 146</text:span><text:span text:style-name="T6">, </text:span><text:span text:style-name="T10">da Rua Ver. Carlos Emílio Kolling, </text:span><text:span text:style-name="T6">Bairro </text:span><text:span text:style-name="T11">São Jorge.</text:span></text:p>
      <text:p text:style-name="P15"><text:span text:style-name="T17">Na certeza de contar com vossa especial atenção, desde já, afirmo nesta oportunidade meus protestos de elevada estima e consideração.</text:span></text:p>
      <text:p text:style-name="P13"/>
      <text:p text:style-name="P9">Novo Hamburgo, <text:span text:style-name="T15">8 de mai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69" meta:character-count="1008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tmp/.broffice.org/3/user/template/modelo-2012.ott" meta:date="2014-03-06T13:16:53"/>
  </office:meta>
</office:document-meta>
</file>