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b0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7b0a8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officeooo:rsid="001999b0"/>
    </style:style>
    <style:style style:name="T11" style:family="text">
      <style:text-properties officeooo:rsid="00243573"/>
    </style:style>
    <style:style style:name="T12" style:family="text">
      <style:text-properties officeooo:rsid="0027b0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.922</text:span>/201<text:span text:style-name="T4">7</text:span></text:p>
      <text:p text:style-name="P11"><text:span text:style-name="T10">Recapeamento asfáltico da Rua Silveira Martins, no trecho entre as Ruas Gomes Jardim e Gomes Portinho, no Bairro Centro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6"><text:tab/><text:tab/></text:span><text:span text:style-name="T7">Recapeamento asfáltico na</text:span><text:span text:style-name="T8"> Rua Silveira Martins, no trecho entre a</text:span><text:span text:style-name="T9">s Ruas</text:span><text:span text:style-name="T8"> Gomes Jardim e Gomes Portinho, no Bairro Centro.</text:span></text:p>
      <text:p text:style-name="P12"/>
      <text:p text:style-name="P12"><text:tab/><text:tab/>Novo Hamburgo, <text:span text:style-name="T12">9 de maio</text:span> de 201<text:span text:style-name="T3">7</text:span>.</text:p>
      <text:p text:style-name="P12"/>
      <text:p text:style-name="P10">Vereador<text:span text:style-name="T5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.: Redação conforme original d<text:span text:style-name="T12">o autor.</text:span>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19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