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ced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3755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2f90b2" style:font-name-complex="Arial"/>
    </style:style>
    <style:style style:name="T9" style:family="text">
      <style:text-properties officeooo:rsid="00167ab2" style:font-name-complex="Arial"/>
    </style:style>
    <style:style style:name="T10" style:family="text">
      <style:text-properties officeooo:rsid="0026612a" style:font-name-complex="Arial"/>
    </style:style>
    <style:style style:name="T11" style:family="text">
      <style:text-properties officeooo:rsid="00167ab2"/>
    </style:style>
    <style:style style:name="T12" style:family="text">
      <style:text-properties officeooo:rsid="002a3755"/>
    </style:style>
    <style:style style:name="T13" style:family="text">
      <style:text-properties officeooo:rsid="002bcedb"/>
    </style:style>
    <style:style style:name="T14" style:family="text">
      <style:text-properties officeooo:rsid="002cbf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923</text:span>/201<text:span text:style-name="T6">7</text:span></text:p>
      <text:p text:style-name="P10"><text:span text:style-name="T11">R</text:span>emoção de galhos depositados em frente ao nº <text:span text:style-name="T12">194,</text:span> da Rua <text:span text:style-name="T12">Santa Vitória do Palmar</text:span>, no Bairro <text:span text:style-name="T12">Jardim Mauá.</text:span>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9">R</text:span><text:span text:style-name="T8">emoção de galhos depositados </text:span><text:span text:style-name="T10">em frente ao nº </text:span><text:span text:style-name="T3">194,</text:span><text:span text:style-name="T2"> da Rua </text:span><text:span text:style-name="T3">Santa Vitória do Palmar</text:span><text:span text:style-name="T2">, no Bairro </text:span><text:span text:style-name="T3">Jardim Mauá.</text:span></text:p>
      <text:p text:style-name="P8">Novo Hamburgo, <text:span text:style-name="T13">9 de maio</text:span> de 201<text:span text:style-name="T5">7</text:span>.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49" meta:character-count="884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