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cec9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ec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be7f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2ac3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26612a" style:font-name-complex="Arial"/>
    </style:style>
    <style:style style:name="T12" style:family="text">
      <style:text-properties officeooo:rsid="002cec91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252ac3"/>
    </style:style>
    <style:style style:name="T15" style:family="text">
      <style:text-properties officeooo:rsid="002abe7f"/>
    </style:style>
    <style:style style:name="T16" style:family="text">
      <style:text-properties officeooo:rsid="002cec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1.924</text:span>/201<text:span text:style-name="T7">7</text:span></text:p>
      <text:p text:style-name="P11"><text:span text:style-name="T13">R</text:span>emoção de galhos depositados <text:span text:style-name="T16">na Rua João Edmundo Streb</text:span>, em frente ao nº <text:span text:style-name="T15">600, </text:span>no Bairro Canudos<text:span text:style-name="T14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R</text:span><text:span text:style-name="T9">emoção de galhos depositados </text:span><text:span text:style-name="T12">n</text:span><text:span text:style-name="T3">a Rua João Edmundo Streb</text:span><text:span text:style-name="T2">,</text:span><text:span text:style-name="T9"> </text:span><text:span text:style-name="T11">em frente ao nº </text:span><text:span text:style-name="T3">600, </text:span><text:span text:style-name="T2">no Bairro Canudos</text:span><text:span text:style-name="T4">.</text:span></text:p>
      <text:p text:style-name="P8"/>
      <text:p text:style-name="P8">Novo Hamburgo, <text:span text:style-name="T16">9 de maio</text:span> de 201<text:span text:style-name="T6">7</text:span>.</text:p>
      <text:p text:style-name="P8"/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5" meta:character-count="86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