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35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35c6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ab43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835c6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4ab43c" style:font-size-asian="12pt" style:font-weight-asian="bold" style:font-size-complex="12pt" style:font-weight-complex="bold"/>
    </style:style>
    <style:style style:name="T6" style:family="text">
      <style:text-properties officeooo:rsid="00418179"/>
    </style:style>
    <style:style style:name="T7" style:family="text">
      <style:text-properties officeooo:rsid="004835c6"/>
    </style:style>
    <style:style style:name="T8" style:family="text">
      <style:text-properties officeooo:rsid="000d545c"/>
    </style:style>
    <style:style style:name="T9" style:family="text">
      <style:text-properties officeooo:rsid="004ab4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O DE PROVIDÊNCIAS Nº </text:span><text:span text:style-name="T5">1.925</text:span><text:span text:style-name="T3">/201</text:span><text:span text:style-name="T4">7</text:span></text:p>
      <text:p text:style-name="P12"><text:span text:style-name="T7">Reposição da tampa e conserto</text:span> da boca-de-lobo <text:span text:style-name="T9">localizada na esquina das Ruas Barão de Guaíba e Barão de Santo Ângelo, no Bairro Hamburgo Velho.</text:span></text:p>
      <text:p text:style-name="P10"><text:s/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7">Reposição da tampa e conserto</text:span> da boca-de-lobo <text:span text:style-name="T9">localizada na esquina das Ruas Barão de Guaíba e Barão de Santo Ângelo, no Bairro Hamburgo Velho.</text:span></text:p>
      <text:p text:style-name="P9"/>
      <text:p text:style-name="P8">Novo Hamburgo, <text:span text:style-name="T9">9 de maio de 2017</text:span></text:p>
      <text:p text:style-name="P13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7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ab4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3:35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9" meta:character-count="977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carolyne-andersson0/tmp/tmp/PPS%202013/PPS%202013/PPS%202013/AppData/Local/Microsoft/Windows/AppData/Local/Microsoft/Windows/Temporary%20Internet%20Files/usr/lib/openoffice/share/template/pt-BR/CMNH/ped-provid.odt" meta:date="2010-09-29T13:22:32"/>
  </office:meta>
</office:document-meta>
</file>