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ea29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2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8a8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26612a" style:font-name-complex="Arial"/>
    </style:style>
    <style:style style:name="T11" style:family="text">
      <style:text-properties officeooo:rsid="002ea295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2a8a82"/>
    </style:style>
    <style:style style:name="T14" style:family="text">
      <style:text-properties officeooo:rsid="002ac525"/>
    </style:style>
    <style:style style:name="T15" style:family="text">
      <style:text-properties officeooo:rsid="002ea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1.927</text:span>/201<text:span text:style-name="T6">7</text:span></text:p>
      <text:p text:style-name="P11"><text:span text:style-name="T12">R</text:span>emoção de galhos depositados <text:span text:style-name="T15">n</text:span>a Rua <text:span text:style-name="T13">Augusto Jung</text:span>, em frente ao nº <text:span text:style-name="T13">505,</text:span> no Bairro <text:span text:style-name="T13">Centr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9">R</text:span><text:span text:style-name="T8">emoção de galhos depositados </text:span><text:span text:style-name="T11">n</text:span><text:span text:style-name="T2">a Rua </text:span><text:span text:style-name="T3">Augusto Jung,</text:span><text:span text:style-name="T8"> </text:span><text:span text:style-name="T10">em frente ao nº </text:span><text:span text:style-name="T3">505</text:span><text:span text:style-name="T2">, no Bairro </text:span><text:span text:style-name="T3">Centro.</text:span></text:p>
      <text:p text:style-name="P8">Novo Hamburgo, <text:span text:style-name="T15">9</text:span> <text:span text:style-name="T14">de maio </text:span>de 201<text:span text:style-name="T5">7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3" meta:character-count="852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