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657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fo:font-weight="normal" officeooo:paragraph-rsid="000d4b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d4b2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05d09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65726" officeooo:paragraph-rsid="00105d09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065726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0834fa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105d09" style:font-weight-asian="normal" style:font-weight-complex="normal"/>
    </style:style>
    <style:style style:name="T5" style:family="text">
      <style:text-properties fo:font-variant="normal" fo:text-transform="none" fo:letter-spacing="normal" fo:language="pt" fo:country="BR" fo:font-style="normal" fo:font-weight="normal" officeooo:rsid="000657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letter-spacing="normal" fo:language="pt" fo:country="BR" fo:font-style="normal" fo:font-weight="normal" officeooo:rsid="000d4b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0191f7"/>
    </style:style>
    <style:style style:name="T8" style:family="text">
      <style:text-properties officeooo:rsid="000834fa"/>
    </style:style>
    <style:style style:name="T9" style:family="text">
      <style:text-properties officeooo:rsid="00105d09"/>
    </style:style>
    <style:style style:name="T10" style:family="text">
      <style:text-properties officeooo:rsid="0011c4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0">1.928</text:span>/201<text:span text:style-name="T7">7</text:span></text:p>
      <text:p text:style-name="P18">R<text:span text:style-name="T8">etirada</text:span> de <text:span text:style-name="T9">árvore caída</text:span> <text:span text:style-name="T8">no cruzamento da Rua São Fernando com a Rua São Carlos, no Bairro Guarani.</text:span></text:p>
      <text:p text:style-name="P13"/>
      <text:p text:style-name="P14">Solicita-se, após os trâmites regimentais, que seja enviada cópia da presente proposição ao Poder Executivo, para que realize as seguintes providências:</text:p>
      <text:p text:style-name="P14"/>
      <text:p text:style-name="P17"><text:span text:style-name="T2">É necessário o recolhimento de </text:span><text:span text:style-name="T4">árvore caída</text:span><text:span text:style-name="T2"> </text:span><text:span text:style-name="T3">no cruzamento da Rua São Fernando com a Rua São Carlos, no Bairro Guarani</text:span><text:span text:style-name="T2">, pois </text:span><text:span text:style-name="T5">est</text:span><text:span text:style-name="T6">á</text:span><text:span text:style-name="T5"> prejudicando a circulação das pessoas nesta via pública.</text:span></text:p>
      <text:p text:style-name="P16"/>
      <text:p text:style-name="P16">Novo Hamburgo, <text:span text:style-name="T9">9 de maio de 2017.</text:span></text:p>
      <text:p text:style-name="P16"/>
      <text:p text:style-name="P16"/>
      <text:p text:style-name="P15">Vereador Issur Koch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Obs.: Redação conforme original do autor.</text:p>
      <text:p text:style-name="P9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12T14:41:17.7739840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0" meta:character-count="957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