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8e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19320e"/>
    </style:style>
    <style:style style:name="T8" style:family="text">
      <style:text-properties officeooo:rsid="001b2956"/>
    </style:style>
    <style:style style:name="T9" style:family="text">
      <style:text-properties officeooo:rsid="00208e00"/>
    </style:style>
    <style:style style:name="T10" style:family="text">
      <style:text-properties officeooo:rsid="0022f6fd"/>
    </style:style>
    <style:style style:name="T11" style:family="text">
      <style:text-properties officeooo:rsid="00237e7f"/>
    </style:style>
    <style:style style:name="T12" style:family="text">
      <style:text-properties officeooo:rsid="0024b7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929</text:span>/201<text:span text:style-name="T4">7</text:span></text:p>
      <text:p text:style-name="P11">Corte de grama, limpeza <text:span text:style-name="T9">e recolocação de brinquedos na Pracinha Flor do Vale,</text:span> <text:span text:style-name="T8">na</text:span> Rua <text:span text:style-name="T9">João Pessoa</text:span>, nº <text:span text:style-name="T9">401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rte de grama, limpeza e recolocação de brinquedos da Pracinha na Flor do Vale, na Rua João Pessoa, nº401, no Bairro São José, </text:span>pois <text:span text:style-name="T5">a mesma encontra-se com o gramado alto necessitando de limpeza e a comunidade está sentindo a necessidade de um local para as crianças brincarem, com a recolocação dos brinquedos as pessoas terão um local para o laser ajudando assim a comunidade e fazendo o bem a ela.</text:span></text:p>
      <text:p text:style-name="P8">Novo Hamburgo, <text:span text:style-name="T10">9 de mai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205" meta:character-count="1204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