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c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7c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7c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1cf4e" officeooo:paragraph-rsid="0011cf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officeooo:paragraph-rsid="0011cf4e" style:font-name-complex="Ari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paragraph-rsid="0011cf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a7c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7c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11cf4e"/>
    </style:style>
    <style:style style:name="T5" style:family="text">
      <style:text-properties officeooo:rsid="001dcaf0"/>
    </style:style>
    <style:style style:name="T6" style:family="text">
      <style:text-properties officeooo:rsid="00164a52"/>
    </style:style>
    <style:style style:name="T7" style:family="text">
      <style:text-properties officeooo:rsid="001701ae"/>
    </style:style>
    <style:style style:name="T8" style:family="text">
      <style:text-properties officeooo:rsid="0018c6ad"/>
    </style:style>
    <style:style style:name="T9" style:family="text">
      <style:text-properties officeooo:rsid="000748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1.930</text:span>/201<text:span text:style-name="T2">7</text:span></text:p>
      <text:p text:style-name="P10">Vistoria, <text:span text:style-name="T7">com urgência, </text:span>da Secretaria de Meio ambiente e/ou Vigilância Sanitária na <text:span text:style-name="T6">R</text:span>ua <text:span text:style-name="T7">Tramandaí, nº 740, no Bairro Boa Saúd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4">Os moradores das imediações do local supracitado,</text:span> <text:span text:style-name="T7">estão preocupados com o acúmulo de água (conforme foto anexa), pois e</text:span>m funç<text:span text:style-name="T4">ão</text:span> <text:span text:style-name="T4">da concentração de água parada</text:span> <text:span text:style-name="T4">o ambiente se torna propício à </text:span>proliferação d<text:span text:style-name="T7">e</text:span> mosquito<text:span text:style-name="T7">s</text:span>.</text:p>
      <text:p text:style-name="P12"><text:span text:style-name="T4">Diante do exposto</text:span>, contamos com seu apoio neste pedido, <text:span text:style-name="T5">para que sejam tomadas as medidas necessárias o mais rápido possível, visto que os moradores dos arredores já percebem a presença destes insetos em suas casas. </text:span></text:p>
      <text:p text:style-name="P8">Novo Hamburgo, <text:span text:style-name="T7">9 de maio </text:span>de 201<text:span text:style-name="T2">7</text:span>.</text:p>
      <text:p text:style-name="P8"/>
      <text:p text:style-name="P9">Vereador <text:span text:style-name="T7">Enio Brizola</text:span></text:p>
      <text:p text:style-name="P9"/>
      <text:p text:style-name="P9"/>
      <text:p text:style-name="P9"/>
      <text:p text:style-name="P13"/>
      <text:p text:style-name="P14"/>
      <text:p text:style-name="P14"/>
      <text:p text:style-name="P14"/>
      <text:p text:style-name="P14"/>
      <text:p text:style-name="P6"/>
      <text:p text:style-name="P6"/>
      <text:p text:style-name="P6">Obs.: Redação conforme o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05-09T15:03:58.372032641</meta:print-date>
    <meta:document-statistic meta:table-count="0" meta:image-count="1" meta:object-count="0" meta:page-count="1" meta:paragraph-count="15" meta:word-count="201" meta:character-count="1236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AppData/Local/Microsoft/Windows/usr/share/templates/ooo/common/CMNH/ped-provid.odt" meta:date="2013-04-22T12:42:22"/>
  </office:meta>
</office:document-meta>
</file>