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4f794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style:text-underline-style="none" fo:font-weight="normal" officeooo:rsid="018f0be7" officeooo:paragraph-rsid="00567c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font-name="Nimbus Roman No9 L" fo:font-size="12pt" officeooo:paragraph-rsid="00567c2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style:language-complex="pt" style:country-complex="BR"/>
    </style:style>
    <style:style style:name="T6" style:family="text">
      <style:text-properties officeooo:rsid="003d37e5" style:language-complex="pt" style:country-complex="BR"/>
    </style:style>
    <style:style style:name="T7" style:family="text">
      <style:text-properties officeooo:rsid="003f06a6" style:language-complex="pt" style:country-complex="BR"/>
    </style:style>
    <style:style style:name="T8" style:family="text">
      <style:text-properties officeooo:rsid="004037eb" style:language-complex="pt" style:country-complex="BR"/>
    </style:style>
    <style:style style:name="T9" style:family="text">
      <style:text-properties officeooo:rsid="0052f9c8" style:language-complex="pt" style:country-complex="BR"/>
    </style:style>
    <style:style style:name="T10" style:family="text">
      <style:text-properties officeooo:rsid="0041c6fa" style:language-complex="pt" style:country-complex="BR"/>
    </style:style>
    <style:style style:name="T11" style:family="text">
      <style:text-properties officeooo:rsid="004f794d"/>
    </style:style>
    <style:style style:name="T12" style:family="text">
      <style:text-properties officeooo:rsid="0051547e"/>
    </style:style>
    <style:style style:name="T13" style:family="text">
      <style:text-properties officeooo:rsid="00567c20"/>
    </style:style>
    <style:style style:name="T14" style:family="text">
      <style:text-properties style:use-window-font-color="true" fo:language="pt" fo:country="BR" fo:font-weight="normal" officeooo:rsid="0051547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057c1e2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6" style:family="text">
      <style:text-properties officeooo:rsid="0057c1e2"/>
    </style:style>
    <style:style style:name="T17" style:family="text">
      <style:text-properties officeooo:rsid="0058c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<text:span text:style-name="T2">Nº 503/2017</text:span></text:p>
      <text:p text:style-name="P15"/>
      <text:p text:style-name="P14"/>
      <text:p text:style-name="P14"/>
      <text:p text:style-name="P17"><text:span text:style-name="T17">Informações sobre o Conselho Tutelar Municipal, referente à falta de internet e de linha telefônica. <text:s/></text:span></text:p>
      <text:p text:style-name="P16"/>
      <text:p text:style-name="P16"/>
      <text:p text:style-name="P16"/>
      <text:p text:style-name="P18"><text:span text:style-name="T6">Requer-se, após os trâmites regimentais, que seja</text:span><text:span text:style-name="T5"> envia</text:span><text:span text:style-name="T7">da</text:span><text:span text:style-name="T5"> cópia d</text:span><text:span text:style-name="T8">o</text:span><text:span text:style-name="T5"> presente requerimento a </text:span><text:span text:style-name="T9">S</text:span><text:span text:style-name="T5">enhor</text:span><text:span text:style-name="T10">a</text:span><text:span text:style-name="T5"> Prefeit</text:span><text:span text:style-name="T10">a</text:span><text:span text:style-name="T5"> Municipal, para que forneça informações</text:span><text:span text:style-name="T3"> referentes à:</text:span></text:p>
      <text:p text:style-name="P18"/>
      <text:p text:style-name="P20"><text:span text:style-name="T14">Falta </text:span><text:span text:style-name="T15">de internet e de linha telefônica no Conselho Tutelar Municipal, o que impede que os Conselheiros acessem às denúncias mais graves, realizadas pelo disque 100. Além disto, eles são majoritariamente acionados pela comunidade através de ligações ao telefone convencional e a falta da linha telefônica que hoje, 09 de maio, completa 24 horas, prejudica o funcionamento do órgão.</text:span></text:p>
      <text:p text:style-name="P19"><text:tab/></text:p>
      <text:p text:style-name="P12">Novo Hamburgo, <text:span text:style-name="T16">09 de maio de 2017.</text:span></text:p>
      <text:p text:style-name="P12"/>
      <text:p text:style-name="P7"/>
      <text:p text:style-name="P7"/>
      <text:p text:style-name="P8"><text:tab/>Vereador <text:span text:style-name="T16">Enio Brizo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7-03-20T20:33:59</meta:creation-date>
    <dc:language>pt-BR</dc:language>
    <meta:editing-cycles>16</meta:editing-cycles>
    <meta:editing-duration>PT34M48S</meta:editing-duration>
    <meta:initial-creator>Marcus Moraes</meta:initial-creator>
    <dc:date>2017-05-09T15:37:53.776748620</dc:date>
    <dc:creator>Raquel Silva</dc:creator>
    <meta:printed-by>Renata Soares</meta:printed-by>
    <meta:print-date>2017-05-09T14:14:20.223357817</meta:print-date>
    <meta:document-statistic meta:table-count="0" meta:image-count="1" meta:object-count="0" meta:page-count="1" meta:paragraph-count="15" meta:word-count="185" meta:character-count="1160" meta:non-whitespace-character-count="983"/>
    <meta:user-defined meta:name="Info 1"/>
    <meta:user-defined meta:name="Info 2"/>
    <meta:user-defined meta:name="Info 3"/>
    <meta:user-defined meta:name="Info 4"/>
  </office:meta>
</office:document-meta>
</file>