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0e557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d3794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fc5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9348e3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d3794"/>
    </style:style>
    <style:style style:name="P2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dc3a8" officeooo:paragraph-rsid="008fc579" fo:background-color="transparent" style:font-size-asian="12pt" style:font-size-complex="12pt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27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fc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348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82785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8bf27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8fc57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9348e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27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445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fc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348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fo:font-style="normal" fo:font-weight="normal" officeooo:rsid="008bf27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9348e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5a5981"/>
    </style:style>
    <style:style style:name="T3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7" style:family="text">
      <style:text-properties officeooo:rsid="00844535"/>
    </style:style>
    <style:style style:name="T38" style:family="text">
      <style:text-properties officeooo:rsid="0082785e" style:font-name-complex="Times New Roman"/>
    </style:style>
    <style:style style:name="T39" style:family="text">
      <style:text-properties officeooo:rsid="008bdde0" style:font-name-complex="Times New Roman"/>
    </style:style>
    <style:style style:name="T40" style:family="text">
      <style:text-properties officeooo:rsid="008bf27d" style:font-name-complex="Times New Roman"/>
    </style:style>
    <style:style style:name="T41" style:family="text">
      <style:text-properties officeooo:rsid="008fc579" style:font-name-complex="Times New Roman"/>
    </style:style>
    <style:style style:name="T42" style:family="text">
      <style:text-properties officeooo:rsid="009348e3" style:font-name-complex="Times New Roman"/>
    </style:style>
    <style:style style:name="T43" style:family="text">
      <style:text-properties officeooo:rsid="0091bba6"/>
    </style:style>
    <style:style style:name="T44" style:family="text">
      <style:text-properties officeooo:rsid="009348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<text:span text:style-name="T44">º 504</text:span>/<text:span text:style-name="T31">2017</text:span></text:p>
      <text:p text:style-name="P18"><text:span text:style-name="T9">V</text:span><text:span text:style-name="T10">oto de </text:span><text:span text:style-name="T9">C</text:span><text:span text:style-name="T10">ongratulações </text:span><text:span text:style-name="T14">à</text:span><text:span text:style-name="T11"> </text:span><text:span text:style-name="T14">E</text:span><text:span text:style-name="T11">quipe </text:span><text:span text:style-name="T12">d</text:span><text:span text:style-name="T13">a Patinart</text:span><text:span text:style-name="T12"> </text:span><text:span text:style-name="T13">por</text:span><text:span text:style-name="T12"> suas </text:span><text:span text:style-name="T13">importantes </text:span><text:span text:style-name="T12">conquistas no Campeonato </text:span><text:span text:style-name="T13">Brasileiro e no Torneio Nacional de Patinação.</text:span><text:span text:style-name="T15"> </text:span></text:p>
      <text:p text:style-name="P17">Considerando <text:span text:style-name="T39">que recentemente a</text:span><text:span text:style-name="T38"> </text:span><text:span text:style-name="T42">E</text:span><text:span text:style-name="T38">quipe </text:span><text:span text:style-name="T40">d</text:span><text:span text:style-name="T41">a Partinart – Escola de Patinação de Novo Hamburgo</text:span><text:span text:style-name="T40">, obteve importantes resultados no Campeonato </text:span><text:span text:style-name="T41">Brasileiro e no Torneio Nacional de Patinação, que ocorreu em Brasília/DF</text:span><text:span text:style-name="T37">. </text:span></text:p>
      <text:p text:style-name="P15"><text:span text:style-name="T16">Devido </text:span><text:span text:style-name="T25">à</text:span><text:span text:style-name="T17"> importância </text:span><text:span text:style-name="T19">d</text:span><text:span text:style-name="T18">o</text:span><text:span text:style-name="T19"> </text:span><text:span text:style-name="T18">trabalho </text:span><text:span text:style-name="T20">de todos </text:span><text:span text:style-name="T25">os </text:span><text:span text:style-name="T20">integrantes </text:span><text:span text:style-name="T22">dessa equipe que vem</text:span><text:span text:style-name="T21"> comprovando </text:span><text:span text:style-name="T24">muita</text:span><text:span text:style-name="T21"> dedicação, </text:span><text:span text:style-name="T24">treinamento</text:span><text:span text:style-name="T21"> e determinação, </text:span><text:span text:style-name="T24">com merecido destaque a todas as atletas</text:span><text:span text:style-name="T23">.</text:span></text:p>
      <text:p text:style-name="P16"><text:span text:style-name="T29">Dessa forma, requer-se que s</text:span><text:span text:style-name="T28">eja consignado em Ata Voto de Congratulações </text:span><text:span text:style-name="T30">à</text:span><text:span text:style-name="T5"> <text:s text:c="2"/></text:span><text:span text:style-name="T8">E</text:span><text:span text:style-name="T5">quipe </text:span><text:span text:style-name="T7">da Patinart,</text:span><text:span text:style-name="T6"> </text:span><text:span text:style-name="T2">e </text:span><text:span text:style-name="T4">s</text:span><text:span text:style-name="T3">eja oficiad</text:span><text:span text:style-name="T8">o</text:span><text:span text:style-name="T3"> </text:span><text:span text:style-name="T8">à</text:span><text:span text:style-name="T3"> homenagead</text:span><text:span text:style-name="T5">a</text:span><text:span text:style-name="T3">, com as congratulações em nome desta Casa Legislativa.</text:span></text:p>
      <text:p text:style-name="P16"><text:span text:style-name="T3"/></text:p>
      <text:p text:style-name="P14"><text:span text:style-name="T33">Novo Hamburgo, </text:span><text:span text:style-name="T36">9 de maio</text:span><text:span text:style-name="T34"> de 201</text:span><text:span text:style-name="T35">7</text:span><text:span text:style-name="T34">.</text:span></text:p>
      <text:p text:style-name="P11"/>
      <text:p text:style-name="P12"/>
      <text:p text:style-name="P12"><text:tab/>Vereador <text:span text:style-name="T32">Raul Cassel <text:tab/></text:span></text:p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>Obs.: Redação conforme o original do autor.</text:p>
      <text:p text:style-name="P4">/<text:span text:style-name="T44">CA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219" meta:non-whitespace-character-count="10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