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a2a6c" officeooo:paragraph-rsid="008a2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79c5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af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79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b8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ed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2945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79c57" style:font-size-asian="10.5pt" style:font-weight-asian="normal" style:font-size-complex="12pt" style:font-weight-complex="normal"/>
    </style:style>
    <style:style style:name="T24" style:family="text">
      <style:text-properties officeooo:rsid="0085afb2" style:font-name-complex="Times New Roman"/>
    </style:style>
    <style:style style:name="T25" style:family="text">
      <style:text-properties officeooo:rsid="00879c57"/>
    </style:style>
    <style:style style:name="T26" style:family="text">
      <style:text-properties officeooo:rsid="008d0aa2"/>
    </style:style>
    <style:style style:name="T27" style:family="text">
      <style:text-properties officeooo:rsid="00910c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6">505</text:span>/<text:span text:style-name="T15">2017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8">à Associação dos </text:span><text:span text:style-name="T9">Motoristas de Táxi</text:span><text:span text:style-name="T8"> NH pelo lançamento do Sintáxi</text:span><text:span text:style-name="T11">. </text:span></text:p>
      <text:p text:style-name="P18">Considerando <text:span text:style-name="T25">que recentemente foi lançado o Sintáxi em nosso município</text:span><text:span text:style-name="T24">.</text:span></text:p>
      <text:p text:style-name="P16">Devido <text:span text:style-name="T25">a importância desse novo aplicativo que pode ser baixado na maioria dos sistemas operacionais, para quem quiser utilizar o serviço de táxi, facilitando aos usuários, uma nova opção de serviço que certamente muito contribuirá para o atendimento.</text:span></text:p>
      <text:p text:style-name="P17"><text:span text:style-name="T14">Dessa forma, requer-se que s</text:span><text:span text:style-name="T13">eja consignado em Ata Voto de Congratulações </text:span><text:span text:style-name="T12"><text:s/></text:span><text:span text:style-name="T8">à Associação dos </text:span><text:span text:style-name="T9">Motoristas de Táxi</text:span><text:span text:style-name="T7"> de Novo Hamburgo</text:span><text:span text:style-name="T6"> </text:span><text:span text:style-name="T3">e </text:span><text:span text:style-name="T5">s</text:span><text:span text:style-name="T4">eja oficiad</text:span><text:span text:style-name="T10">o</text:span><text:span text:style-name="T4"> </text:span><text:span text:style-name="T10">à</text:span><text:span text:style-name="T4"> </text:span><text:span text:style-name="T8">direção</text:span><text:span text:style-name="T4">, com as congratulações em nome desta Casa Legislativa.</text:span></text:p>
      <text:p text:style-name="P15"><text:span text:style-name="T17">Novo Hamburgo,</text:span><text:span text:style-name="T20"> </text:span><text:span text:style-name="T23">9</text:span><text:span text:style-name="T21"> de </text:span><text:span text:style-name="T22">maio</text:span><text:span text:style-name="T18"> de 201</text:span><text:span text:style-name="T19">7</text:span><text:span text:style-name="T18">.</text:span></text:p>
      <text:p text:style-name="P11"/>
      <text:p text:style-name="P11"/>
      <text:p text:style-name="P12">Vereador <text:span text:style-name="T16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4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1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