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36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37ce" officeooo:paragraph-rsid="0023643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271a"/>
    </style:style>
    <style:style style:name="T6" style:family="text">
      <style:text-properties officeooo:rsid="00221062"/>
    </style:style>
    <style:style style:name="T7" style:family="text">
      <style:text-properties officeooo:rsid="0022b4ab"/>
    </style:style>
    <style:style style:name="T8" style:family="text">
      <style:text-properties fo:font-variant="normal" fo:text-transform="none" fo:color="#000000" fo:letter-spacing="normal" fo:font-style="normal" officeooo:rsid="00065726"/>
    </style:style>
    <style:style style:name="T9" style:family="text">
      <style:text-properties fo:font-variant="normal" fo:text-transform="none" fo:color="#000000" fo:letter-spacing="normal" fo:font-style="normal" officeooo:rsid="000834fa"/>
    </style:style>
    <style:style style:name="T10" style:family="text">
      <style:text-properties fo:font-variant="normal" fo:text-transform="none" fo:color="#000000" fo:letter-spacing="normal" fo:font-style="normal" officeooo:rsid="00105d09"/>
    </style:style>
    <style:style style:name="T11" style:family="text">
      <style:text-properties fo:font-variant="normal" fo:text-transform="none" fo:color="#000000" fo:letter-spacing="normal" fo:font-style="normal" officeooo:rsid="0023643b"/>
    </style:style>
    <style:style style:name="T12" style:family="text">
      <style:text-properties officeooo:rsid="000834fa"/>
    </style:style>
    <style:style style:name="T13" style:family="text">
      <style:text-properties officeooo:rsid="00105d09"/>
    </style:style>
    <style:style style:name="T14" style:family="text">
      <style:text-properties officeooo:rsid="0023643b"/>
    </style:style>
    <style:style style:name="T15" style:family="text">
      <style:text-properties officeooo:rsid="00261c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931</text:span>/201<text:span text:style-name="T4">7</text:span></text:p>
      <text:p text:style-name="P13"><text:span text:style-name="T8">R</text:span><text:span text:style-name="T9">etirada</text:span><text:span text:style-name="T8"> de </text:span><text:span text:style-name="T10">árvore </text:span><text:span text:style-name="T11">quebrada</text:span><text:span text:style-name="T9"> da Rua São Fernando</text:span>, <text:span text:style-name="T14">próximo ao nº 100</text:span>, <text:span text:style-name="T5">no</text:span> Bairro <text:span text:style-name="T14">Operári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</text:span>etirada de <text:span text:style-name="T13">árvore quebrada</text:span>, com urgência, na Rua <text:span text:style-name="T12">São Fernando</text:span>, <text:span text:style-name="T14">próximo ao nº 100</text:span>, <text:span text:style-name="T5">no</text:span> Bairro <text:span text:style-name="T14">Operário</text:span>. Pede-se retirada urg<text:span text:style-name="T6">ente, pois a árvore encontra-se caída causando transtornos a comunidade e a todos que se utilizam dessa via pública</text:span>.</text:p>
      <text:p text:style-name="P8">Novo Hamburgo, <text:span text:style-name="T7">09 de maio</text:span> de 201<text:span text:style-name="T3">7</text:span>.</text:p>
      <text:p text:style-name="P8"/>
      <text:p text:style-name="P9">Vereador <text:span text:style-name="T7">Gabriel Chassot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