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2fbc" officeooo:paragraph-rsid="001c2fbc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52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6d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5f8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a0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6dd9" officeooo:paragraph-rsid="002da0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fa48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95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bb8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3a52d5" officeooo:paragraph-rsid="002bb8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6fa48"/>
    </style:style>
    <style:style style:name="T2" style:family="text">
      <style:text-properties officeooo:rsid="00212d33"/>
    </style:style>
    <style:style style:name="T3" style:family="text">
      <style:text-properties officeooo:rsid="00246e01"/>
    </style:style>
    <style:style style:name="T4" style:family="text">
      <style:text-properties style:font-name-complex="Nimbus Roman No9 L1"/>
    </style:style>
    <style:style style:name="T5" style:family="text">
      <style:text-properties officeooo:rsid="00256fea" style:font-name-complex="Nimbus Roman No9 L1"/>
    </style:style>
    <style:style style:name="T6" style:family="text">
      <style:text-properties officeooo:rsid="00265263" style:font-name-complex="Nimbus Roman No9 L1"/>
    </style:style>
    <style:style style:name="T7" style:family="text">
      <style:text-properties officeooo:rsid="0027a952" style:font-name-complex="Nimbus Roman No9 L1"/>
    </style:style>
    <style:style style:name="T8" style:family="text">
      <style:text-properties officeooo:rsid="002da00f" style:font-name-complex="Nimbus Roman No9 L1"/>
    </style:style>
    <style:style style:name="T9" style:family="text">
      <style:text-properties officeooo:rsid="00312a78" style:font-name-complex="Nimbus Roman No9 L1"/>
    </style:style>
    <style:style style:name="T10" style:family="text">
      <style:text-properties officeooo:rsid="003596f6" style:font-name-complex="Nimbus Roman No9 L1"/>
    </style:style>
    <style:style style:name="T11" style:family="text">
      <style:text-properties officeooo:rsid="00281f69"/>
    </style:style>
    <style:style style:name="T12" style:family="text">
      <style:text-properties officeooo:rsid="003769a5" style:font-name-asian="Arial" style:language-asian="pt" style:country-asian="BR" style:font-name-complex="Arial"/>
    </style:style>
    <style:style style:name="T13" style:family="text">
      <style:text-properties officeooo:rsid="002bb8c3" style:font-name-asian="Arial" style:language-asian="pt" style:country-asian="BR" style:font-name-complex="Arial"/>
    </style:style>
    <style:style style:name="T14" style:family="text">
      <style:text-properties officeooo:rsid="002bf1a0" style:font-name-asian="Arial" style:language-asian="pt" style:country-asian="BR" style:font-name-complex="Arial"/>
    </style:style>
    <style:style style:name="T15" style:family="text">
      <style:text-properties officeooo:rsid="002da00f"/>
    </style:style>
    <style:style style:name="T16" style:family="text">
      <style:text-properties officeooo:rsid="00359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6">1.934</text:span>/201<text:span text:style-name="T1">7</text:span></text:p>
      <text:p text:style-name="P6"><text:span text:style-name="T15">Vistoria da Secretaria de Obras para c</text:span>onserto d<text:span text:style-name="T15">a</text:span> <text:span text:style-name="T2">canalização rompida na Rua Amantino Antônio Peteffi, no nº 405, junto à ponte, no Bairro São Jorge.</text:span></text:p>
      <text:p text:style-name="P13">Solicita-se, após os trâmites regimentais, <text:span text:style-name="T16">que seja enviada</text:span> cópia da presente proposição ao Poder Executivo, para que realize as seguintes providências:</text:p>
      <text:p text:style-name="P8">Segundo <text:span text:style-name="T3">vistoria do vereador e relato do Senhor Edson, morador do endereço supracitado, a canalização da PMNH que passa no seu pátio, na entrada do seu portão e deságua <text:s/>no arroio, está rompida há vários meses. </text:span></text:p>
      <text:p text:style-name="P9"><text:span text:style-name="T4">O órgão competente já visitou o local e está ciente do problema enfrentado pel</text:span><text:span text:style-name="T10">o</text:span><text:span text:style-name="T4"> </text:span><text:span text:style-name="T5">S</text:span><text:span text:style-name="T10">enhor</text:span><text:span text:style-name="T5"> Edson, </text:span><text:span text:style-name="T4">mas até agora não tom</text:span><text:span text:style-name="T9">ou</text:span><text:span text:style-name="T4"> nenhuma providência para solucioná-lo. </text:span><text:span text:style-name="T6">Existem na <text:s/>PMNH os Protocolos </text:span><text:span text:style-name="T8">sob os </text:span><text:span text:style-name="T10">nºs 394003 de 18/07/16, 426890 de 16/01/17 e 447098 de 24/04/17.</text:span></text:p>
      <text:p text:style-name="P9"><text:span text:style-name="T4"><text:s/>Em caso de dúvidas, entrar em contato com </text:span><text:span text:style-name="T5">o S</text:span><text:span text:style-name="T10">enhor</text:span><text:span text:style-name="T5"> Edson </text:span><text:span text:style-name="T4">pelo </text:span><text:span text:style-name="T10">tele</text:span><text:span text:style-name="T4">fone </text:span><text:span text:style-name="T6">99281-7933</text:span><text:span text:style-name="T4">, que se coloca à disposição </text:span><text:span text:style-name="T7">para esclarecer qualquer dúvida.</text:span></text:p>
      <text:p text:style-name="P10">Diante do exposto, <text:span text:style-name="T12">solicito o conserto </text:span><text:span text:style-name="T13">imediato</text:span><text:span text:style-name="T12"> dessa canalização rompida </text:span><text:span text:style-name="T14">para assim deixar </text:span><text:span text:style-name="T13">os moradores que residem no local mais tranquilos. </text:span></text:p>
      <text:p text:style-name="P11">Em anexo fotos comprobatórias.</text:p>
      <text:p text:style-name="P12">Novo Hamburgo, <text:span text:style-name="T11">9 de maio</text:span> de 201<text:span text:style-name="T1">7</text:span>.</text:p>
      <text:p text:style-name="P14">Vereador Sergio Hanich </text:p>
      <text:p text:style-name="P15"/>
      <text:p text:style-name="P7"/>
      <text:p text:style-name="P15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8">/<text:span text:style-name="T16">CA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2fbc" officeooo:paragraph-rsid="001c2fb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7-05-09T15:58:37.773607173</dc:date>
    <dc:language>pt-BR</dc:language>
    <meta:editing-cycles>35</meta:editing-cycles>
    <meta:editing-duration>PT2H11M4S</meta:editing-duration>
    <meta:print-date>2017-05-09T11:18:14.927909926</meta:print-date>
    <dc:creator>Carolyne Andersson</dc:creator>
    <meta:printed-by>Simone Oliveira</meta:printed-by>
    <meta:document-statistic meta:table-count="0" meta:image-count="1" meta:object-count="0" meta:page-count="1" meta:paragraph-count="18" meta:word-count="263" meta:character-count="1610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2-06-20T15:28:50"/>
  </office:meta>
</office:document-meta>
</file>